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36, Pastoor Janssenstraat 8 A, 6141 AN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van het dak van de woning</text:p>
            <text:p text:style-name="common-al">Locatie: Pastoor Janssenstraat 8 A, 6141 AN Limbricht </text:p>
            <text:p text:style-name="common-al">Ontvangstdatum: 7 december 2017</text:p>
            <text:p text:style-name="common-al">Dossiernummer: Om17.05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03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3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3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36, Pastoor Janssenstraat 8 A, 6141 AN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39</meta:user-defined>
    <meta:user-defined meta:name="OVERHEIDop.GmbID/DC.identifier">gmb-2017-224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N 8a</meta:user-defined>
    <meta:user-defined meta:name="OVERHEIDop.woonplaats">Limbricht</meta:user-defined>
    <meta:user-defined meta:name="OVERHEIDop.straatnaam">Pastoor Janss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46 335966</meta:user-defined>
    <meta:user-defined meta:name="OVERHEIDop.versieInformatie"/>
  </office:meta>
</office:document-meta>
</file>