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lichtreclames, Stationsplei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020</text:p>
            <text:p text:style-name="common-al">Omschrijving: vervangen lichtreclames</text:p>
            <text:p text:style-name="common-al">Adres: Stationsplein 1  </text:p>
            <text:p text:style-name="common-al">Activiteiten: bouwen en reclame</text:p>
            <text:p text:style-name="common-al">Besluit: Verlenen</text:p>
            <text:p text:style-name="common-al">Datum ondertekening: 6 december 2017</text:p>
            <text:p text:style-name="common-al">Datum verzending: 7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03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3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3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lichtreclames, Stationsplei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34</meta:user-defined>
    <meta:user-defined meta:name="OVERHEIDop.GmbID/DC.identifier">gmb-2017-224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G 1</meta:user-defined>
    <meta:user-defined meta:name="OVERHEIDop.woonplaats">Arnhem</meta:user-defined>
    <meta:user-defined meta:name="OVERHEIDop.straatnaam">Station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86 443999</meta:user-defined>
    <meta:user-defined meta:name="OVERHEIDop.versieInformatie"/>
  </office:meta>
</office:document-meta>
</file>