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verbouwing Hommel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3519</text:p>
            <text:p text:style-name="common-al">Omschrijving: wijziging verbouwing </text:p>
            <text:p text:style-name="common-al">Adres: Hommelstraat 31 </text:p>
            <text:p text:style-name="common-al">Activiteiten: bouwen </text:p>
            <text:p text:style-name="common-al">Besluit: Verlenen</text:p>
            <text:p text:style-name="common-al">Datum ondertekening: 6 december 2017</text:p>
            <text:p text:style-name="common-al">Datum verzending: 6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03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3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3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verbouwing Hommel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31</meta:user-defined>
    <meta:user-defined meta:name="OVERHEIDop.GmbID/DC.identifier">gmb-2017-224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J 31</meta:user-defined>
    <meta:user-defined meta:name="OVERHEIDop.woonplaats">Arnhem</meta:user-defined>
    <meta:user-defined meta:name="OVERHEIDop.straatnaam">Homm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10 444153</meta:user-defined>
    <meta:user-defined meta:name="OVERHEIDop.versieInformatie"/>
  </office:meta>
</office:document-meta>
</file>