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een neoninstallatie, Munterstraat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2691</text:p>
            <text:p text:style-name="common-al">OLO-nummer: 3292371</text:p>
            <text:p text:style-name="common-al">Omschrijving: plaatsen van een neoninstallatie</text:p>
            <text:p text:style-name="common-al">Adres: Munterstraat 4  </text:p>
            <text:p text:style-name="common-al">Activiteiten: bouwen en reclame</text:p>
            <text:p text:style-name="common-al">Besluit: Verlenen</text:p>
            <text:p text:style-name="common-al">Datum ondertekening: 11 december 2017</text:p>
            <text:p text:style-name="common-al">Datum verzending: 11 december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402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2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2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en van een neoninstallatie, Munterstraat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029</meta:user-defined>
    <meta:user-defined meta:name="OVERHEIDop.GmbID/DC.identifier">gmb-2017-224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GP 4</meta:user-defined>
    <meta:user-defined meta:name="OVERHEIDop.woonplaats">Arnhem</meta:user-defined>
    <meta:user-defined meta:name="OVERHEIDop.straatnaam">Munt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92 443869</meta:user-defined>
    <meta:user-defined meta:name="OVERHEIDop.versieInformatie"/>
  </office:meta>
</office:document-meta>
</file>