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iverse werkzaamheden voor het uitbreiden van begraafplaats Moscowa, Waterbergse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49839</text:p>
            <text:p text:style-name="common-al">Omschrijving: diverse werkzaamheden voor het uitbreiden van begraafplaats Moscowa</text:p>
            <text:p text:style-name="common-al">Adres: Waterbergseweg 18  </text:p>
            <text:p text:style-name="common-al">Activiteiten: aanleggen </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iverse werkzaamheden voor het uitbreiden van begraafplaats Moscowa, Waterbergse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23</meta:user-defined>
    <meta:user-defined meta:name="OVERHEIDop.GmbID/DC.identifier">gmb-2017-22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P</meta:user-defined>
    <meta:user-defined meta:name="OVERHEIDop.woonplaats">Arnhem</meta:user-defined>
    <meta:user-defined meta:name="OVERHEIDop.straatnaam">Water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09 446453</meta:user-defined>
    <meta:user-defined meta:name="OVERHEIDop.versieInformatie"/>
  </office:meta>
</office:document-meta>
</file>