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7 een besluit genomen op de aanvraag met zaaknummer HZ_WABO-17-1455 voor het herbouwen van de oorspronkelijke kap boven de loggia en het terugplaatsen van een schoorsteen op locatie Koningslaan 3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02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2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3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20</meta:user-defined>
    <meta:user-defined meta:name="OVERHEIDop.GmbID/DC.identifier">gmb-2017-224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E 8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24.47 476140.29</meta:user-defined>
    <meta:user-defined meta:name="OVERHEIDop.versieInformatie"/>
  </office:meta>
</office:document-meta>
</file>