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105*"/>
    </style:style>
    <style:style style:family="table-column" style:parent-style-name="colspec" style:name="id1-3-2-4-5-1-3">
      <style:table-column-properties style:rel-column-width="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105*"/>
    </style:style>
    <style:style style:family="table-column" style:parent-style-name="colspec" style:name="id1-3-2-4-8-1-3">
      <style:table-column-properties style:rel-column-width="9*"/>
    </style:style>
  </office:automatic-styles>
  <office:body>
    <office:text>
      <text:p text:style-name="new_page_staatscourant"/>
      <text:p text:style-name="single-kop-titel">Verordening op de heffing en de invordering van afvalstoffenheffing en reinigingsrechten 2018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4-11-2017;</text:p>
            <text:p text:style-name="al"/>
            <text:p text:style-name="al">gelet op artikel 229, eerste lid, aanhef en onderdelen a en b, van de Gemeentewet en artikel 15.33 van de Wet Milieubeheer</text:p>
            <text:p text:style-name="al"/>
            <text:p text:style-name="al">besluit:</text:p>
            <text:p text:style-name="al"/>
            <text:p text:style-name="al"/>
            <text:p text:style-name="al">vast te stellen de:</text:p>
            <text:p text:style-name="al"/>
            <text:p text:style-name="al">
            <text:span text:style-name="nadrukvet">VERORDENING OP DE HEFFING EN DE INVORDERING VAN AFVALSTOFFENHEFFING EN REINIGINGSRECH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text:p>
                </text:list-item>
                <text:list-item text:style-override="id1-3-2-2-1-3-3-5">
                  <text:number>e)</text:number>
                  <text:p text:style-name="al">milieupas: een vanwege de gemeente verstrekte pas, met daaraan een bepaald gekoppeld tegoed, ten behoeve van de ontdoening van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6.6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 <text:span text:style-name="artikel_kop_nr"/> </text:p>
              <text:p text:style-name="al">Artikel 11 tot en met 18 zijn gereserveer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7’ van 13 december 2016 wordt ingetrokken met ingang van de in artikel 21,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1</text:span> Inwerkingtreding</text:p>
              <text:p text:style-name="al">1. Deze verordening treedt in werking met ingang van 1 januari 2018.</text:p>
              <text:p text:style-name="al">2. De datum van ingang van de heffing is 1 januari 2018. </text:p>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de ‘Verordening reinigingsheffingen 2018’.</text:p>
              <text:p text:style-name="tussenkopcur"/>
            </text:section>
            <text:p text:style-name="hoofdstuk_bottom"/>
          </text:section>
        </text:section>
        <text:section text:name="regeling-sluiting_id1-3-2-3" text:style-name="regeling-sluiting">
          <text:section text:name="ondertekening_id1-3-2-3-1">
            <text:p><text:span text:style-name="functie">Vastgesteld in de openbare vergadering van 12-12-2017.</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2018, behorende bij de “VERORDENING OP DE HEFFING EN DE INVORDERING VAN AFVALSTOFFENHEFFING EN REINIGINGSRECHTEN 2018.”</text:p>
          <text:p text:style-name="al"/>
          <text:p text:style-name="al"/>
          <text:p text:style-name="al">Hoofdstuk 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 </text:p>
                </table:table-cell>
                <table:table-cell table:style-name="entry" table:number-rows-spanned="1" table:number-columns-spanned="1">
                  <text:p text:style-name="table_al">€ 212,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onderdeel 1.1.1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88,92</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bestemd voor de overige huishoudelijke afvalstoffen, per extra container</text:p>
                </table:table-cell>
                <table:table-cell table:style-name="entry" table:number-rows-spanned="1" table:number-columns-spanned="1">
                  <text:p text:style-name="table_al">€ 106,44</text:p>
                </table:table-cell>
              </table:table-row>
            </table:table>
            <text:p text:style-name="table_bottom"/>
          </text:section>
          <text:p text:style-name="al"/>
          <text:p text:style-name="al">Hoofdstuk 2 Maatstaven en overige tarieven huishoudelijke afvalstoff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 bedraagt de belasting voor het op aanvraag inzam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iet gebundeld, volumineus grof vuil van huishoudens per rit tot 3 kubieke meter </text:p>
                </table:table-cell>
                <table:table-cell table:style-name="entry" table:number-rows-spanned="1" table:number-columns-spanned="1">
                  <text:p text:style-name="table_al">€ 86,1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meerderd met een bedrag voor elke kubieke meter daarboven</text:p>
                </table:table-cell>
                <table:table-cell table:style-name="entry" table:number-rows-spanned="1" table:number-columns-spanned="1">
                  <text:p text:style-name="table_al">€ 15,0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de leden 1 en 2 bedraagt de belasting voor het op aanvraag inzamelen van gebundeld, volumineus grofvuil van huishoudens voor elke rit, gerekend vanaf elke rit die ligt boven het aantal van één</text:p>
                </table:table-cell>
                <table:table-cell table:style-name="entry" table:number-rows-spanned="1" table:number-columns-spanned="1">
                  <text:p text:style-name="table_al">€ 11,7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 bedraagt de belasting voor het achterlaten van (grove) huishoudelijke (rest)afvalstoffen waaronder ook wordt begrepen asbesthoudend afval voor zover geen sloopmelding wordt overlegd, en puin op een daartoe van gemeentewege ter beschikking gestelde plaats per kilogram of gedeelte daar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 bedraagt de belasting voor het achterlaten van grof tuinafval op een daartoe van gemeentewege ter beschikking gestelde plaats per kilogram of gedeelte daarv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achterlaten van oud papier, karton, textiel, kunststof verpakkingsmateriaal, glas, asbesthoudend afval indien een sloopmelding wordt overlegd,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 De in 1.3 en 1.4 vermelde tarieven zijn niet verschuldigd voor zover het aantal achtergelaten kilo’s afvalstoffen van het tegoed op de Milieupas kunnen worden afgeschreven. Voor zover er geen tegoed op de Milieupas aanwezig is, zijn de in 1.3 en 1.4 vermelde tarieven verschuldigd.</text:p>
                </table:table-cell>
                <table:table-cell table:style-name="entry" table:number-rows-spanned="1" table:number-columns-spanned="1">
                  <text:p text:style-name="table_al"/>
                </table:table-cell>
              </table:table-row>
            </table:table>
            <text:p text:style-name="table_bottom"/>
          </text:section>
          <text:p text:style-name="al"/>
          <text:p text:style-name="al">Hoofdstuk 3 Maatstaven en tarieven jaarlijkse reinigingsrechten </text:p>
          <text:p text:style-name="al">Gereserveerd</text:p>
          <text:p text:style-name="al"/>
          <text:p text:style-name="al">Hoofdstuk 4 Maatstaven en tarieven overige reinigingsrechten</text:p>
          <text:p text:style-name="al">Gereserveerd</text:p>
          <text:p text:style-name="al"/>
          <text:p text:style-name="al"/>
          <text:p text:style-name="al"/>
          <text:p text:style-name="al">Behoort bij besluit van de raad van 12 december 2017, nr. </text:p>
          <text:p text:style-name="al"/>
          <text:p text:style-name="al">de raadsgriffier van Born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0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18</meta:user-defined>
    <meta:user-defined meta:name="OVERHEIDop.GmbID/DC.identifier">gmb-2017-224018</meta:user-defined>
    <meta:user-defined meta:name="OVERHEID.TaxonomieBeleidsagenda/OVERHEID.category">Financiën | Organisatie en beleid</meta:user-defined>
    <meta:user-defined meta:name="OVERHEID.Gemeente/DC.spatial">Borne</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17int12688</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