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emeester en wethouders maken bekend dat zij de beslistermijn voor de volgende aanvragen voor een omgevingsvergunning hebben verleng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51247</text:p>
            <text:p text:style-name="common-al">OLO-nummer: 3253195</text:p>
            <text:p text:style-name="common-al">Datum indiening: 15 oktober 2017</text:p>
            <text:p text:style-name="common-al">Omschrijving: aanbrengen van een balkon aan de achtergevel</text:p>
            <text:p text:style-name="common-al">Adres: Spijkerstraat 121 2  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8 december 2017</text:p>
            <text:p text:style-name="common-al">Datum verzending: 1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maken bekend dat zij de beslistermijn voor de volgende aanvragen voor een omgevingsvergunning hebben verleng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14</meta:user-defined>
    <meta:user-defined meta:name="OVERHEIDop.GmbID/DC.identifier">gmb-2017-22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2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9 443899</meta:user-defined>
    <meta:user-defined meta:name="OVERHEIDop.versieInformatie"/>
  </office:meta>
</office:document-meta>
</file>