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urgemeester en wethouders maken bekend dat zij de beslistermijn voor de volgende aanvragen voor een omgevingsvergunning hebben verleng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id: 195251417</text:p>
            <text:p text:style-name="common-al">OLO-nummer: 3256823</text:p>
            <text:p text:style-name="common-al">Datum indiening: 17 oktober 2017</text:p>
            <text:p text:style-name="common-al">Omschrijving: het betreft hier een transformatie van een kantoorpand</text:p>
            <text:p text:style-name="common-al">Adres: Jansbuitensingel 23 </text:p>
            <text:p text:style-name="common-al">Activiteiten: bouwen en strijd gebr. gronden/bouww. met ruimtelijke ordening</text:p>
            <text:p text:style-name="common-al">Besluit: Besluit verlenging behandeltermijn</text:p>
            <text:p text:style-name="common-al">Datum ondertekening: 8 december 2017</text:p>
            <text:p text:style-name="common-al">Datum verzending: 8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401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1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1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maken bekend dat zij de beslistermijn voor de volgende aanvragen voor een omgevingsvergunning hebben verleng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013</meta:user-defined>
    <meta:user-defined meta:name="OVERHEIDop.GmbID/DC.identifier">gmb-2017-224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Jans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86 444158</meta:user-defined>
    <meta:user-defined meta:name="OVERHEIDop.versieInformatie"/>
  </office:meta>
</office:document-meta>
</file>