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een carport naast de woning, Malsen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/>
            <text:p text:style-name="common-al"/>
            <text:p text:style-name="common-al">Zaakid: 195251355</text:p>
            <text:p text:style-name="common-al">OLO-nummer: 3256017</text:p>
            <text:p text:style-name="common-al">Datum indiening: 16 oktober 2017</text:p>
            <text:p text:style-name="common-al">Omschrijving: een carport naast de woning</text:p>
            <text:p text:style-name="common-al">Adres: Malsenlaan 27 </text:p>
            <text:p text:style-name="common-al">Activiteiten: bouwen </text:p>
            <text:p text:style-name="common-al">Besluit: Besluit verlenging behandeltermijn</text:p>
            <text:p text:style-name="common-al">Datum ondertekening: 11 december 2017</text:p>
            <text:p text:style-name="common-al">Datum verzending: 11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401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1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1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een carport naast de woning, Malsenlaan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012</meta:user-defined>
    <meta:user-defined meta:name="OVERHEIDop.GmbID/DC.identifier">gmb-2017-224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BZ 27</meta:user-defined>
    <meta:user-defined meta:name="OVERHEIDop.woonplaats">Arnhem</meta:user-defined>
    <meta:user-defined meta:name="OVERHEIDop.straatnaam">Mals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552 444324</meta:user-defined>
    <meta:user-defined meta:name="OVERHEIDop.versieInformatie"/>
  </office:meta>
</office:document-meta>
</file>