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2 sets van 3 vlaggenmasten, Mr D.U. Stikker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/>
            <text:p text:style-name="common-al">Zaakid: 195249916</text:p>
            <text:p text:style-name="common-al">OLO-nummer: 3213111</text:p>
            <text:p text:style-name="common-al">Datum indiening: 22 september 2017</text:p>
            <text:p text:style-name="common-al">Omschrijving: plaatsen van 2 sets van 3 vlaggenmasten</text:p>
            <text:p text:style-name="common-al">Adres: Mr D.U. Stikkerstraat 10 </text:p>
            <text:p text:style-name="common-al">Activiteiten: bouwen en reclame</text:p>
            <text:p text:style-name="common-al">Besluit: Besluit verlenging behandeltermijn</text:p>
            <text:p text:style-name="common-al">Datum ondertekening: 6 december 2017</text:p>
            <text:p text:style-name="common-al">Datum verzending: 6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2 sets van 3 vlaggenmasten,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10</meta:user-defined>
    <meta:user-defined meta:name="OVERHEIDop.GmbID/DC.identifier">gmb-2017-22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