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Drank- en Horecavergunning voor restaurant La Dolce Vit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restaurant La Dolce Vita, Kerkplein 9 - 10, 1777 CD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mee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40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Drank- en Horecavergunning voor restaurant La Dolce Vi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01</meta:user-defined>
    <meta:user-defined meta:name="OVERHEIDop.GmbID/DC.identifier">gmb-2017-22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9</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57 546768</meta:user-defined>
    <meta:user-defined meta:name="OVERHEIDop.versieInformatie"/>
  </office:meta>
</office:document-meta>
</file>