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orgel in de Anna kapel, Kerk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4930</text:p>
            <text:p text:style-name="common-al">OLO-nummer: 3344195</text:p>
            <text:p text:style-name="common-al">Datum indiening: 2 december 2017</text:p>
            <text:p text:style-name="common-al">Omschrijving: het plaatsen van een orgel in de Anna kapel</text:p>
            <text:p text:style-name="common-al">Adres: Kerkplein 1 </text:p>
            <text:p text:style-name="common-al">Activiteiten: bouwen en rijksmonument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4007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007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007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plaatsen van een orgel in de Anna kapel, Kerk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007</meta:user-defined>
    <meta:user-defined meta:name="OVERHEIDop.GmbID/DC.identifier">gmb-2017-2240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B 1</meta:user-defined>
    <meta:user-defined meta:name="OVERHEIDop.woonplaats">Arnhem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79 443536</meta:user-defined>
    <meta:user-defined meta:name="OVERHEIDop.versieInformatie"/>
  </office:meta>
</office:document-meta>
</file>