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techado dakkapel, Kamillelaan 4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142</text:p>
            <text:p text:style-name="common-al">OLO-nummer: 3361809</text:p>
            <text:p text:style-name="common-al">Datum indiening: 11 december 2017</text:p>
            <text:p text:style-name="common-al">Omschrijving: plaatsen van een techado dakkapel</text:p>
            <text:p text:style-name="common-al">Adres: Kamillelaan 44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0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techado dakkapel, Kamille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06</meta:user-defined>
    <meta:user-defined meta:name="OVERHEIDop.GmbID/DC.identifier">gmb-2017-22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GL</meta:user-defined>
    <meta:user-defined meta:name="OVERHEIDop.woonplaats">Arnhem</meta:user-defined>
    <meta:user-defined meta:name="OVERHEIDop.straatnaam">Kamill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21 441893</meta:user-defined>
    <meta:user-defined meta:name="OVERHEIDop.versieInformatie"/>
  </office:meta>
</office:document-meta>
</file>