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Olieëindsestraat 17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heeft de gemeente een melding activiteitenbesluit milieubeheer ontvangen voor activiteiten waarvoor geen vergunningplicht geldt op locatie Olieëindsestraat 17/19. De melding is geregistreerd onder zaaknummer AMVB-2017-151. De melding betreft:</text:p>
            <text:p text:style-name="common-al">uitbreiden van een melkrundveehouderij met een veldschuur/opslaglood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00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0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0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Olieëindsestraat 17/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005</meta:user-defined>
    <meta:user-defined meta:name="OVERHEIDop.GmbID/DC.identifier">gmb-2017-224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N 1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5798 404106</meta:user-defined>
    <meta:user-defined meta:name="OVERHEIDop.versieInformatie"/>
  </office:meta>
</office:document-meta>
</file>