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van kantoorgebouw naar appartementen, Jansbuitensingel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188</text:p>
            <text:p text:style-name="common-al">Datum indiening: 11 december 2017</text:p>
            <text:p text:style-name="common-al">Omschrijving: het splitsen van een kantoorgebouw naar appartementen</text:p>
            <text:p text:style-name="last-al">Adres: Jansbuitensingel 23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00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en van kantoorgebouw naar appartementen, Jansbuitensing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03</meta:user-defined>
    <meta:user-defined meta:name="OVERHEIDop.GmbID/DC.identifier">gmb-2017-224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6 444158</meta:user-defined>
    <meta:user-defined meta:name="OVERHEIDop.versieInformatie"/>
  </office:meta>
</office:document-meta>
</file>