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6-1-1">
      <style:table-column-properties style:rel-column-width="9*"/>
    </style:style>
    <style:style style:family="table-column" style:parent-style-name="colspec" style:name="id1-3-2-2-15-16-1-2">
      <style:table-column-properties style:rel-column-width="2*"/>
    </style:style>
    <style:style style:family="table-column" style:parent-style-name="colspec" style:name="id1-3-2-2-15-16-1-3">
      <style:table-column-properties style:rel-column-width="63*"/>
    </style:style>
    <style:style style:family="table-column" style:parent-style-name="colspec" style:name="id1-3-2-2-15-16-1-4">
      <style:table-column-properties style:rel-column-width="14*"/>
    </style:style>
    <style:style style:family="table-column" style:parent-style-name="colspec" style:name="id1-3-2-2-15-16-1-5">
      <style:table-column-properties style:rel-column-width="1*"/>
    </style:style>
    <style:style style:family="table-column" style:parent-style-name="colspec" style:name="id1-3-2-2-15-16-1-6">
      <style:table-column-properties style:rel-column-width="13*"/>
    </style: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0-5">
      <text:list-level-style-bullet style:num-suffix="" text:bullet-char="​" text:level="1">
        <style:list-level-properties text:min-label-width="10mm"/>
      </text:list-level-style-bullet>
    </text:list-style>
    <text:list-style style:name="id1-3-2-2-15-70-5-3">
      <text:list-level-style-bullet style:num-suffix="" text:bullet-char="​" text:level="1">
        <style:list-level-properties text:min-label-width="10mm"/>
      </text:list-level-style-bullet>
    </text:list-style>
    <text:list-style style:name="id1-3-2-2-15-70-5-3-1">
      <text:list-level-style-bullet style:num-suffix="" text:bullet-char="​" text:level="1">
        <style:list-level-properties text:min-label-width="10mm"/>
      </text:list-level-style-bullet>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1-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1-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1-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1-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1-4-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1-4-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3-1-4-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1-4-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6-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6-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6-8-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6-8-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6-8-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6-8-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86-8-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6-8-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86-8-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86-8-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86-8-3-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86-8-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86-8-3-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86-8-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86-8-3-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86-8-3-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86-8-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8-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8-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8-3-15-3-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86-8-3-15-3-2-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86-8-3-15-3-2-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86-8-3-15-3-2-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86-8-3-15-3-2-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86-8-3-15-3-2-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86-8-3-15-3-2-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86-8-3-15-3-2-3-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3-3">
      <text:list-level-style-bullet style:num-suffix="" text:bullet-char="​" text:level="1">
        <style:list-level-properties text:min-label-width="10mm"/>
      </text:list-level-style-bullet>
    </text:list-style>
    <text:list-style style:name="id1-3-2-2-15-13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0-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4-2">
      <text:list-level-style-bullet style:num-suffix="" text:bullet-char="​" text:level="1">
        <style:list-level-properties text:min-label-width="10mm"/>
      </text:list-level-style-bullet>
    </text:list-style>
    <text:list-style style:name="id1-3-2-2-15-184-3">
      <text:list-level-style-bullet style:num-suffix="" text:bullet-char="​" text:level="1">
        <style:list-level-properties text:min-label-width="10mm"/>
      </text:list-level-style-bullet>
    </text:list-style>
    <text:list-style style:name="id1-3-2-2-15-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8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7-1-3">
      <text:list-level-style-bullet text:bullet-char="-" text:level="1">
        <style:list-level-properties text:min-label-width="10mm"/>
      </text:list-level-style-bullet>
    </text:list-style>
    <text:list-style style:name="id1-3-2-2-15-187-1-3-1">
      <text:list-level-style-bullet text:bullet-char="-" text:level="1">
        <style:list-level-properties text:min-label-width="10mm"/>
      </text:list-level-style-bullet>
    </text:list-style>
    <text:list-style style:name="id1-3-2-2-15-187-1-3-2">
      <text:list-level-style-bullet text:bullet-char="-" text:level="1">
        <style:list-level-properties text:min-label-width="10mm"/>
      </text:list-level-style-bullet>
    </text:list-style>
    <text:list-style style:name="id1-3-2-2-15-187-1-3-3">
      <text:list-level-style-bullet text:bullet-char="-" text:level="1">
        <style:list-level-properties text:min-label-width="10mm"/>
      </text:list-level-style-bullet>
    </text:list-style>
    <text:list-style style:name="id1-3-2-2-15-187-1-3-4">
      <text:list-level-style-bullet text:bullet-char="-" text:level="1">
        <style:list-level-properties text:min-label-width="10mm"/>
      </text:list-level-style-bullet>
    </text:list-style>
    <text:list-style style:name="id1-3-2-2-15-187-1-3-5">
      <text:list-level-style-bullet text:bullet-char="-" text:level="1">
        <style:list-level-properties text:min-label-width="10mm"/>
      </text:list-level-style-bullet>
    </text:list-style>
    <text:list-style style:name="id1-3-2-2-15-187-1-3-6">
      <text:list-level-style-bullet text:bullet-char="-" text:level="1">
        <style:list-level-properties text:min-label-width="10mm"/>
      </text:list-level-style-bullet>
    </text:list-style>
    <text:list-style style:name="id1-3-2-2-15-187-1-3-7">
      <text:list-level-style-bullet text:bullet-char="-" text:level="1">
        <style:list-level-properties text:min-label-width="10mm"/>
      </text:list-level-style-bullet>
    </text:list-style>
    <text:list-style style:name="id1-3-2-2-15-187-1-3-8">
      <text:list-level-style-bullet text:bullet-char="-" text:level="1">
        <style:list-level-properties text:min-label-width="10mm"/>
      </text:list-level-style-bullet>
    </text:list-style>
    <text:list-style style:name="id1-3-2-2-15-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1-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fysieke diensten Maastricht 2018</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 oktober 2017, organisatieonderdeel BCC-Concernzaken, no. 2017.32221;</text:p>
            <text:p text:style-name="al"/>
            <text:p text:style-name="al">gelet op de artikelen 156, eerste en tweede lid, aanhef en onderdeel h en 229, eerste lid, aanhef en onderdeel b, van de Gemeentewet, en artikel 2.2 van de Wet algemene bepalingen omgevingsrecht;</text:p>
            <text:p text:style-name="al"/>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de invordering van leges fysieke diensten Maastricht 2018</text:span>
          </text:p>
            <text:p text:style-name="al">(Legesverordening fysieke diensten Maastricht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kalendermaand; de periode van de 1e dag van de maand t/m de laatste dag van de maand</text:p>
              </text:list-item>
              <text:list-item text:style-override="id1-3-2-2-2-3-7">
                <text:number>g.</text:number>
                <text:p text:style-name="al">Wabo: Wet algemene bepalingen omgevingsrecht.</text:p>
              </text:list-item>
              <text:list-item text:style-override="id1-3-2-2-2-3-8">
                <text:number>h.</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zie artikel 3),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 </text:p>
                <text:list text:style-name="id1-3-2-2-5-2-1-3">
                  <text:list-item text:style-override="id1-3-2-2-5-2-1-3-1">
                    <text:number>a.</text:number>
                    <text:p text:style-name="al">diensten waarvan de kosten krachtens afdeling 6.4 van de Wet ruimtelijke ordening (grondexploitatie) zijn of worden verhaald; </text:p>
                  </text:list-item>
                  <text:list-item text:style-override="id1-3-2-2-5-2-1-3-2">
                    <text:number>b.</text:number>
                    <text:p text:style-name="al">de raadpleging van kadastrale stukken als bedoeld in artikel 1.8.6 van de tarieventabel ten behoeve van een rijks-, provinciale of gemeentedienst of van een waterschap.</text:p>
                  </text:list-item>
                </text:list>
              </text:list-item>
              <text:list-item text:style-override="id1-3-2-2-5-2-2">
                <text:number>2.</text:number>
                <text:p text:style-name="al">Op aanvraag, en uiterlijk drie maanden na aanvangsdatum van het evenement, worden geen leges geheven voor bepaalde activiteiten ten behoeve van evenementen van sociaal-culturele instellingen (zie begripsbepalingen art. 1)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5-2-3">
                <text:number>3.</text:number>
                <text:p text:style-name="al">De in het tweede lid bedoelde vrijstelling geldt voor de volgende in de tarieventabel opgenomen bepalingen:</text:p>
                <text:list text:style-name="id1-3-2-2-5-2-3-3">
                  <text:list-item text:style-override="id1-3-2-2-5-2-3-3-1">
                    <text:number>a.</text:number>
                    <text:p text:style-name="al">Artikel 1.19 (aanvraag ontheffing geluidshinderverordening)</text:p>
                  </text:list-item>
                  <text:list-item text:style-override="id1-3-2-2-5-2-3-3-2">
                    <text:number>b.</text:number>
                    <text:p text:style-name="al">Artikel 3.1.4 (aanvraag ontheffing als bedoeld in artikel 35 Drank- en Horecawet)</text:p>
                  </text:list-item>
                  <text:list-item text:style-override="id1-3-2-2-5-2-3-3-3">
                    <text:number>c.</text:number>
                    <text:p text:style-name="al">Artikel 3.2.1 (vergunning voor het houden van een evenement, art.3.1 en art.8.1 Evenementenverordening)</text:p>
                  </text:list-item>
                  <text:list-item text:style-override="id1-3-2-2-5-2-3-3-4">
                    <text:number>d.</text:number>
                    <text:p text:style-name="al">Voor een ontheffing in de zin van artikel 4.5.2 APV (kamperen buiten kampeercentrum)</text:p>
                  </text:list-item>
                  <text:list-item text:style-override="id1-3-2-2-5-2-3-3-5">
                    <text:number>e.</text:number>
                    <text:p text:style-name="al">Voor een vergunning in de zin van artikel 2.1.4.1 APV (loopwedstrijd / wielerwedstrijd)</text:p>
                  </text:list-item>
                </text:list>
              </text:list-item>
              <text:list-item text:style-override="id1-3-2-2-5-2-4">
                <text:number>4.</text:number>
                <text:p text:style-name="al">Op aanvraag, en uiterlijk drie maanden na aanvangsdatum van het evenement, worden geen leges geheven voor bepaalde activiteiten ten behoeve van evenementen georganiseerd door sociaal-culturele instellingen (zie begripsbepalingen art 1) naar rato van dat deel van de netto-opbrengst van het evenement dat naar een goed doel gaat. Hiertoe dient voorafgaand aan het evenement een lijst van commerciële deelnemers te worden overlegd en een beschrijving van én een verklaring door de organisatie van het evenement overlegd te worden waaruit blijkt dat de gehele of gedeeltelijke netto-opbrengst naar de goede doelen zullen worden overgemaakt.</text:p>
              </text:list-item>
              <text:list-item text:style-override="id1-3-2-2-5-2-5">
                <text:number>5.</text:number>
                <text:p text:style-name="al">De in het vierde lid bedoelde vrijstelling geldt voor de volgende in de tarieventabel opgenomen bepalingen:</text:p>
                <text:list text:style-name="id1-3-2-2-5-2-5-3">
                  <text:list-item text:style-override="id1-3-2-2-5-2-5-3-1">
                    <text:number>a.</text:number>
                    <text:p text:style-name="al">Artikel 1.19 (aanvraag ontheffing geluidshinderverordening)</text:p>
                  </text:list-item>
                  <text:list-item text:style-override="id1-3-2-2-5-2-5-3-2">
                    <text:number>b.</text:number>
                    <text:p text:style-name="al">Artikel 3.1.4 (aanvraag ontheffing als bedoeld in artikel 35 Drank- en Horecawet)</text:p>
                  </text:list-item>
                  <text:list-item text:style-override="id1-3-2-2-5-2-5-3-3">
                    <text:number>c.</text:number>
                    <text:p text:style-name="al">Artikel 3.2.1 (vergunning voor het houden van een evenement, art.3.1 en art.8.1 Evenementenverordening).</text:p>
                  </text:list-item>
                  <text:list-item text:style-override="id1-3-2-2-5-2-5-3-4">
                    <text:number>d.</text:number>
                    <text:p text:style-name="al">Voor een ontheffing in de zin van artikel 4.5.2 APV (kamperen buiten kampeercentrum)</text:p>
                  </text:list-item>
                  <text:list-item text:style-override="id1-3-2-2-5-2-5-3-5">
                    <text:number>e.</text:number>
                    <text:p text:style-name="al">Voor een vergunning in de zin van artikel 2.1.4.1 APV (loopwedstrijd / wielerwedstrijd)</text:p>
                  </text:list-item>
                </text:list>
              </text:list-item>
            </text:list>
            <text:list text:style-name="id1-3-2-2-5-3">
              <text:list-item text:style-override="id1-3-2-2-5-3-1">
                <text:number>6.</text:number>
                <text:p text:style-name="al">Leges die betrekking hebben op activiteiten die plaatsvinden in het kader van campagnevoering voor verkiezingen van publiekrechtelijke lichamen, worden niet geheven aan deelnemende partijen, mits deze activiteiten niet eerder dan 6 maanden vóór de betreffende verkiezingen plaatsvinden.</text:p>
              </text:list-item>
              <text:list-item text:style-override="id1-3-2-2-5-3-2">
                <text:number>7.</text:number>
                <text:p text:style-name="al">De leges die betrekking hebben op art. 1.19.1 van de tarieventabel, worden niet geheven voor het organiseren van een betoging in de zin van artikel 2.1.2.2.APV. </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met uitzondering van Titel 2, Hoofdstuk 3.</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1.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Legesverordening fysieke diensten Maastricht 2017 van 13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fysieke diensten Maastricht 2018.</text:p>
            <text:p text:style-name="al"/>
            <text:p text:style-name="al">Aldus besloten door de raad der gemeente Maastricht in zijn openbare vergadering van 14 november 2017.</text:p>
            <text:p text:style-name="al"/>
            <text:p text:style-name="al">De Griffier,</text:p>
            <text:p text:style-name="al">J. Goossens.</text:p>
            <text:p text:style-name="al"/>
            <text:p text:style-name="al">De Voorzitter,</text:p>
            <text:p text:style-name="al">J.M. Penn-te Strake.</text:p>
            <text:p text:style-name="al"/>
            <text:p text:style-name="al"/>
            <text:p text:style-name="al">
            <text:span text:style-name="nadrukvet">Tarieventabel Legesverordening fysieke diensten Maastricht 2018</text:span>
          </text:p>
            <text:p text:style-name="al">Tarieventabel behorende bij de ‘Legesverordening fysieke diensten Maastricht 2018.</text:p>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ken 1 tot en met 7 maken geen deel uit van deze verordening en tarieventabel</text:span>
                    </text:p>
                  </table:table-cell>
                  <table:table-cell table:style-name="entry" table:number-rows-spanned="1" table:number-columns-spanned="2">
                    <text:p text:style-name="table_al">
                      <text:span text:style-name="nadrukvet">2018</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voor de raadpleging van de bij de sector ruimte berustende vergunningen, tekeningen en bestemmingsplannen bedraagt, voor ieder kwartier of gedeelte daarvan:</text:p>
                  </table:table-cell>
                  <table:table-cell table:style-name="entry" table:number-rows-spanned="1" table:number-columns-spanned="2">
                    <text:p text:style-name="table_al"> € 2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Het tarief voor het op verzoek van belanghebbenden verlenen van hulp bij de raadpleging, bedoeld onder 1.8.1, bedraagt, voor elk kwartier of gedeelte daarvan:</text:p>
                  </table:table-cell>
                  <table:table-cell table:style-name="entry" table:number-rows-spanned="1" table:number-columns-spanned="2">
                    <text:p text:style-name="table_al"> € 2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Het tarief voor het maken van kopieën van tekeningen, vergunningen en bestemmingsplannen bedraagt, voor elk kwartier of gedeelte daarvan:</text:p>
                  </table:table-cell>
                  <table:table-cell table:style-name="entry" table:number-rows-spanned="1" table:number-columns-spanned="2">
                    <text:p text:style-name="table_al"> € 2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Het tarief voor een afdruk van een straatwandtekening in het kader van het beschermd stadsgezicht bedraagt:</text:p>
                  </table:table-cell>
                  <table:table-cell table:style-name="entry" table:number-rows-spanned="1" table:number-columns-spanned="2">
                    <text:p text:style-name="table_al"> € 41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entry" table:number-rows-spanned="1" table:number-columns-spanned="2">
                    <text:p text:style-name="table_al"> € 1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Het tarief voor het verstrekken van informatie uit Kadaster OnLine bedraagt:</text:p>
                  </table:table-cell>
                  <table:table-cell table:style-name="entry" table:number-rows-spanned="1" table:number-columns-spanned="2">
                    <text:p text:style-name="table_al"> € 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7</text:p>
                  </table:table-cell>
                  <table:table-cell table:style-name="entry" table:number-rows-spanned="1" table:number-columns-spanned="1">
                    <text:p text:style-name="table_al">Het tarief voor een abonnement op lijsten van straatnamen en huisnummeringen bedraagt:</text:p>
                  </table:table-cell>
                  <table:table-cell table:style-name="entry" table:number-rows-spanned="1" table:number-columns-spanned="2">
                    <text:p text:style-name="table_al"> € 29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8</text:p>
                  </table:table-cell>
                  <table:table-cell table:style-name="entry" table:number-rows-spanned="1" table:number-columns-spanned="1">
                    <text:p text:style-name="table_al">Het tarief voor een abonnement op lijsten van ingeschreven bouwactiviteiten bedraagt:</text:p>
                  </table:table-cell>
                  <table:table-cell table:style-name="entry" table:number-rows-spanned="1" table:number-columns-spanned="2">
                    <text:p text:style-name="table_al"> € 3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en 11 maken geen deel uit van deze verordening en tarieventab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4">
                    <text:p text:style-name="table_al">tot het verlenen van een vergunning tot tijdelijke verhuur van leegstaande woonruimte als bedoeld in artikel 15, eerste lid, van de Leegstandwet</text:p>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1">
                    <text:p text:style-name="table_al">voor één woning:</text:p>
                  </table:table-cell>
                  <table:table-cell table:style-name="entry" table:number-rows-spanned="1" table:number-columns-spanned="2">
                    <text:p text:style-name="table_al"> € 205,75 </text:p>
                  </table:table-cell>
                  <table:table-cell table:style-name="entry" table:number-rows-spanned="1" table:number-columns-spanned="1">
                    <text:p text:style-name="table_al"> € 187,05 </text:p>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1">
                    <text:p text:style-name="table_al">voor 2 tot en met 10 woningen:</text:p>
                  </table:table-cell>
                  <table:table-cell table:style-name="entry" table:number-rows-spanned="1" table:number-columns-spanned="2">
                    <text:p text:style-name="table_al"> € 611,25 </text:p>
                  </table:table-cell>
                  <table:table-cell table:style-name="entry" table:number-rows-spanned="1" table:number-columns-spanned="1">
                    <text:p text:style-name="table_al"> € 555,70 </text:p>
                  </table:table-cell>
                </table:table-row>
                <table:table-row table:style-name="row">
                  <table:table-cell table:style-name="entry" table:number-rows-spanned="1" table:number-columns-spanned="2">
                    <text:p text:style-name="table_al">1.12.1.3</text:p>
                  </table:table-cell>
                  <table:table-cell table:style-name="entry" table:number-rows-spanned="1" table:number-columns-spanned="1">
                    <text:p text:style-name="table_al">voor 11 tot en met 25 woningen:</text:p>
                  </table:table-cell>
                  <table:table-cell table:style-name="entry" table:number-rows-spanned="1" table:number-columns-spanned="2">
                    <text:p text:style-name="table_al"> € 703,00 </text:p>
                  </table:table-cell>
                  <table:table-cell table:style-name="entry" table:number-rows-spanned="1" table:number-columns-spanned="1">
                    <text:p text:style-name="table_al"> € 639,05 </text:p>
                  </table:table-cell>
                </table:table-row>
                <table:table-row table:style-name="row">
                  <table:table-cell table:style-name="entry" table:number-rows-spanned="1" table:number-columns-spanned="2">
                    <text:p text:style-name="table_al">1.12.1.4</text:p>
                  </table:table-cell>
                  <table:table-cell table:style-name="entry" table:number-rows-spanned="1" table:number-columns-spanned="1">
                    <text:p text:style-name="table_al">voor 26 tot en met 50 woningen:</text:p>
                  </table:table-cell>
                  <table:table-cell table:style-name="entry" table:number-rows-spanned="1" table:number-columns-spanned="2">
                    <text:p text:style-name="table_al"> € 748,80 </text:p>
                  </table:table-cell>
                  <table:table-cell table:style-name="entry" table:number-rows-spanned="1" table:number-columns-spanned="1">
                    <text:p text:style-name="table_al"> € 680,75 </text:p>
                  </table:table-cell>
                </table:table-row>
                <table:table-row table:style-name="row">
                  <table:table-cell table:style-name="entry" table:number-rows-spanned="1" table:number-columns-spanned="2">
                    <text:p text:style-name="table_al">1.12.1.5</text:p>
                  </table:table-cell>
                  <table:table-cell table:style-name="entry" table:number-rows-spanned="1" table:number-columns-spanned="1">
                    <text:p text:style-name="table_al">voor meer dan 50 woningen:</text:p>
                  </table:table-cell>
                  <table:table-cell table:style-name="entry" table:number-rows-spanned="1" table:number-columns-spanned="2">
                    <text:p text:style-name="table_al"> € 947,90 </text:p>
                  </table:table-cell>
                  <table:table-cell table:style-name="entry" table:number-rows-spanned="1" table:number-columns-spanned="1">
                    <text:p text:style-name="table_al"> € 861,35 </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2">
                    <text:p text:style-name="table_al"> € 191,00 </text:p>
                  </table:table-cell>
                  <table:table-cell table:style-name="entry" table:number-rows-spanned="1" table:number-columns-spanned="1">
                    <text:p text:style-name="table_al"> € 173,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en</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entry" table:number-rows-spanned="1" table:number-columns-spanned="2">
                    <text:p text:style-name="table_al"> € 37,30 </text:p>
                  </table:table-cell>
                  <table:table-cell table:style-name="entry" table:number-rows-spanned="1" table:number-columns-spanned="1">
                    <text:p text:style-name="table_al"> € 33,95 </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Het tarief voor het in behandeling nemen van een verzoek tot verlenging van de inschrijving op de wachtlijst(en) van gegadigden voor de dag- en weekmarkt(en) ingevolge de vigerende “Marktverordening Maastricht" voor de periode van een jaar, bedraagt:</text:p>
                  </table:table-cell>
                  <table:table-cell table:style-name="entry" table:number-rows-spanned="1" table:number-columns-spanned="2">
                    <text:p text:style-name="table_al"> € 18,65 </text:p>
                  </table:table-cell>
                  <table:table-cell table:style-name="entry" table:number-rows-spanned="1" table:number-columns-spanned="1">
                    <text:p text:style-name="table_al"> € 16,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Het tarief voor het in behandeling nemen van een aanvraag tot het verkrijgen van een ontheffing op grond van de vigerende Winkeltijdenwet en/of een ontheffing op grond van de Verordening winkeltijden Maastricht 2015, bedraagt:</text:p>
                  </table:table-cell>
                  <table:table-cell table:style-name="entry" table:number-rows-spanned="1" table:number-columns-spanned="2">
                    <text:p text:style-name="table_al"> € 38,65 </text:p>
                  </table:table-cell>
                  <table:table-cell table:style-name="entry" table:number-rows-spanned="1" table:number-columns-spanned="1">
                    <text:p text:style-name="table_al"> € 35,10 </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Het tarief voor het in behandeling nemen van een aanvraag tot het verkrijgen van een ontheffing voor een avondwinkel op grond van de vigerende Winkeltijdenwet en/of artikel 6 van de Verordening Winkeltijden Maastricht 2015, bedraagt:</text:p>
                  </table:table-cell>
                  <table:table-cell table:style-name="entry" table:number-rows-spanned="1" table:number-columns-spanned="2">
                    <text:p text:style-name="table_al"> € 120,75 </text:p>
                  </table:table-cell>
                  <table:table-cell table:style-name="entry" table:number-rows-spanned="1" table:number-columns-spanned="1">
                    <text:p text:style-name="table_al"> € 109,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4">
                    <text:p text:style-name="table_al">Het tarief bedraagt voor het in behandeling nemen van een aanvraag terzake een aanwezigheidsvergunning als bedoeld in artikel 30b van de Wet op de kansspelen en artikel 3 van het speelautomatenbesluit:</text:p>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één kansspelautomaat, voor 4 jaar:</text:p>
                    <text:p text:style-name="table_al">(€ 56,50 per jaar)</text:p>
                  </table:table-cell>
                  <table:table-cell table:style-name="entry" table:number-rows-spanned="1" table:number-columns-spanned="2">
                    <text:p text:style-name="table_al"> € 226,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iedere volgende kansspelautomaat voor 4 jaar:</text:p>
                    <text:p text:style-name="table_al">(€ 34,00 per jaar)</text:p>
                  </table:table-cell>
                  <table:table-cell table:style-name="entry" table:number-rows-spanned="1" table:number-columns-spanned="2">
                    <text:p text:style-name="table_al"> € 136,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 € 44,90 </text:p>
                  </table:table-cell>
                  <table:table-cell table:style-name="entry" table:number-rows-spanned="1" table:number-columns-spanned="1">
                    <text:p text:style-name="table_al"> € 40,80 </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voor het in behandeling nemen van een aanvraag tot het verlenen van een vergunning en tot het exploiteren of doen exploiteren van een speelgelegenheid als bedoeld in artikel 2 van de vigerende Verordening speelautomatenhallen en speelautomaten Maastricht 2001, exclusief de aanwezigheidsvergunning, bedraagt de beschikking per jaar:</text:p>
                  </table:table-cell>
                  <table:table-cell table:style-name="entry" table:number-rows-spanned="1" table:number-columns-spanned="2">
                    <text:p text:style-name="table_al"> €1.321,3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1</text:p>
                  </table:table-cell>
                  <table:table-cell table:style-name="entry" table:number-rows-spanned="1" table:number-columns-spanned="1">
                    <text:p text:style-name="table_al">Het tarief voor het in behandeling nemen van een aanvraag tot wijziging van een reeds verleende vergunning, als bedoeld in 1.16.3, bedraagt: </text:p>
                  </table:table-cell>
                  <table:table-cell table:style-name="entry" table:number-rows-spanned="1" table:number-columns-spanned="2">
                    <text:p text:style-name="table_al"> € 222,2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2</text:p>
                  </table:table-cell>
                  <table:table-cell table:style-name="entry" table:number-rows-spanned="1" table:number-columns-spanned="1">
                    <text:p text:style-name="table_al">Het tarief voor het in behandeling nemen van een aanvraag tot wijziging van een reeds verleende vergunning, als bedoeld in 1.16.3, die een wijziging van de leidinggevende(n) inhoudt, bedraagt voor de eerste leidinggevende:</text:p>
                  </table:table-cell>
                  <table:table-cell table:style-name="entry" table:number-rows-spanned="1" table:number-columns-spanned="2">
                    <text:p text:style-name="table_al"> € 35,2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3</text:p>
                  </table:table-cell>
                  <table:table-cell table:style-name="entry" table:number-rows-spanned="1" table:number-columns-spanned="1">
                    <text:p text:style-name="table_al">voor iedere volgende leidinggevende:</text:p>
                  </table:table-cell>
                  <table:table-cell table:style-name="entry" table:number-rows-spanned="1" table:number-columns-spanned="2">
                    <text:p text:style-name="table_al"> € 17,6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Telecommunicatie</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entry" table:number-rows-spanned="1" table:number-columns-spanned="2">
                    <text:p text:style-name="table_al"> € 362,45 </text:p>
                  </table:table-cell>
                  <table:table-cell table:style-name="entry" table:number-rows-spanned="1" table:number-columns-spanned="1">
                    <text:p text:style-name="table_al"> € 329,50 </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2">
                    <text:p text:style-name="table_al"> € 1,50 </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2">
                    <text:p text:style-name="table_al"> € 1,50 </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entry" table:number-rows-spanned="1" table:number-columns-spanned="2">
                    <text:p text:style-name="table_al"> € 120,80 </text:p>
                  </table:table-cell>
                  <table:table-cell table:style-name="entry" table:number-rows-spanned="1" table:number-columns-spanned="1">
                    <text:p text:style-name="table_al"> € 109,80 </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1">
                    <text:p text:style-name="table_al">De verwijderingsbijdrage als bedoeld in artikel 13 lid 5 van de Algemene Verordening Ondergrondse Infrastructuren 2016 gemeente Maastricht bedraagt, per strekkende meter kabel:</text:p>
                  </table:table-cell>
                  <table:table-cell table:style-name="entry" table:number-rows-spanned="1" table:number-columns-spanned="2">
                    <text:p text:style-name="table_al"> € 3,70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entry" table:number-rows-spanned="1" table:number-columns-spanned="2">
                    <text:p text:style-name="table_al"> € 88,8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4">
                    <text:p text:style-name="table_al">Het tarief voor het in behandeling nemen van een aanvraag tot het verlenen van een ontheffing op grond van het Reglement Verkeersregels en Verkeerstekens 1990 van de gesloten-verklaring milieuzone, bedraagt:</text:p>
                  </table:table-cell>
                </table:table-row>
                <table:table-row table:style-name="row">
                  <table:table-cell table:style-name="entry" table:number-rows-spanned="1" table:number-columns-spanned="2">
                    <text:p text:style-name="table_al">1.18.2.1</text:p>
                  </table:table-cell>
                  <table:table-cell table:style-name="entry" table:number-rows-spanned="1" table:number-columns-spanned="1">
                    <text:p text:style-name="table_al">voor een dagontheffing:</text:p>
                  </table:table-cell>
                  <table:table-cell table:style-name="entry" table:number-rows-spanned="1" table:number-columns-spanned="2">
                    <text:p text:style-name="table_al"> € 27,6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2.2</text:p>
                  </table:table-cell>
                  <table:table-cell table:style-name="entry" table:number-rows-spanned="1" table:number-columns-spanned="1">
                    <text:p text:style-name="table_al">voor een jaarontheffing:</text:p>
                  </table:table-cell>
                  <table:table-cell table:style-name="entry" table:number-rows-spanned="1" table:number-columns-spanned="2">
                    <text:p text:style-name="table_al"> € 276,6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1">
                    <text:p text:style-name="table_al">Het tarief voor het in behandeling nemen van een aanvraag om vergunning tot het plaatsen - ten behoeve van bouw-, onderhouds- en/of sloopwerk - van bouwmaterialen, werktuigen, keten, loodsen, (rol)steigers, schuttingen, (materiaal)containers e.d. bedraagt:</text:p>
                  </table:table-cell>
                  <table:table-cell table:style-name="entry" table:number-rows-spanned="1" table:number-columns-spanned="2">
                    <text:p text:style-name="table_al"> € 90,35 </text:p>
                  </table:table-cell>
                  <table:table-cell table:style-name="entry" table:number-rows-spanned="1" table:number-columns-spanned="1">
                    <text:p text:style-name="table_al"> € 82,15 </text:p>
                  </table:table-cell>
                </table:table-row>
                <table:table-row table:style-name="row">
                  <table:table-cell table:style-name="entry" table:number-rows-spanned="1" table:number-columns-spanned="2">
                    <text:p text:style-name="table_al">1.18.3.1</text:p>
                  </table:table-cell>
                  <table:table-cell table:style-name="entry" table:number-rows-spanned="1" table:number-columns-spanned="4">
                    <text:p text:style-name="table_al">Het tarief voor het in behandeling nemen van een aanvraag die wordt ingediend <text:span text:style-name="nadrukcur">binnen</text:span> de formele aanvraag termijn bepaald in artikel 1.3 van de Algemene plaatselijke verordening en - na beoordeling van de ambtenaar - binnen een kortere periode getoetst en behandeld kunnen worden, bedraagt:</text:p>
                  </table:table-cell>
                </table:table-row>
                <table:table-row table:style-name="row">
                  <table:table-cell table:style-name="entry" table:number-rows-spanned="1" table:number-columns-spanned="2">
                    <text:p text:style-name="table_al">1.18.3.1.1</text:p>
                  </table:table-cell>
                  <table:table-cell table:style-name="entry" table:number-rows-spanned="1" table:number-columns-spanned="1">
                    <text:p text:style-name="table_al">tussen 1 en 3 weken:</text:p>
                  </table:table-cell>
                  <table:table-cell table:style-name="entry" table:number-rows-spanned="1" table:number-columns-spanned="2">
                    <text:p text:style-name="table_al"> € 138,25 </text:p>
                  </table:table-cell>
                  <table:table-cell table:style-name="entry" table:number-rows-spanned="1" table:number-columns-spanned="1">
                    <text:p text:style-name="table_al"> € 125,65 </text:p>
                  </table:table-cell>
                </table:table-row>
                <table:table-row table:style-name="row">
                  <table:table-cell table:style-name="entry" table:number-rows-spanned="1" table:number-columns-spanned="2">
                    <text:p text:style-name="table_al">1.18.3.1.2</text:p>
                  </table:table-cell>
                  <table:table-cell table:style-name="entry" table:number-rows-spanned="1" table:number-columns-spanned="1">
                    <text:p text:style-name="table_al">binnen 1 week: </text:p>
                  </table:table-cell>
                  <table:table-cell table:style-name="entry" table:number-rows-spanned="1" table:number-columns-spanned="2">
                    <text:p text:style-name="table_al"> € 186,10 </text:p>
                  </table:table-cell>
                  <table:table-cell table:style-name="entry" table:number-rows-spanned="1" table:number-columns-spanned="1">
                    <text:p text:style-name="table_al"> € 169,20 </text:p>
                  </table:table-cell>
                </table:table-row>
                <table:table-row table:style-name="row">
                  <table:table-cell table:style-name="entry" table:number-rows-spanned="1" table:number-columns-spanned="2">
                    <text:p text:style-name="table_al">1.18.3.2</text:p>
                  </table:table-cell>
                  <table:table-cell table:style-name="entry" table:number-rows-spanned="1" table:number-columns-spanned="1">
                    <text:p text:style-name="table_al">Het tarief voor het in behandeling nemen van een aanvraag tot verlenging of wijziging van een al verleende vergunning bedraagt:</text:p>
                  </table:table-cell>
                  <table:table-cell table:style-name="entry" table:number-rows-spanned="1" table:number-columns-spanned="2">
                    <text:p text:style-name="table_al"> € 44,95 </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2">
                    <text:p text:style-name="table_al">1.18.3.3</text:p>
                  </table:table-cell>
                  <table:table-cell table:style-name="entry" table:number-rows-spanned="1" table:number-columns-spanned="1">
                    <text:p text:style-name="table_al">Indien het plaatsen van een opstal een (gedeeltelijke) wegafsluiting noodzaakt, worden bovenvermelde leges verhoogd met:</text:p>
                  </table:table-cell>
                  <table:table-cell table:style-name="entry" table:number-rows-spanned="1" table:number-columns-spanned="2">
                    <text:p text:style-name="table_al"> € 53,4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3.3</text:p>
                  </table:table-cell>
                  <table:table-cell table:style-name="entry" table:number-rows-spanned="1" table:number-columns-spanned="1">
                    <text:p text:style-name="table_al">Bij het verzoek tot verlenging van een (gedeeltelijke) wegafsluiting:</text:p>
                  </table:table-cell>
                  <table:table-cell table:style-name="entry" table:number-rows-spanned="1" table:number-columns-spanned="2">
                    <text:p text:style-name="table_al"> € 26,7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1">
                    <text:p text:style-name="table_al">Het tarief voor het in behandeling nemen van een aanvraag tot het verkrijgen van een ontheffing op grond van het reglement Verkeersregels en Verkeerstekens, bedraagt:</text:p>
                    <text:p text:style-name="table_al">(vermeerderd met tarief genoemd in artikel 1.18.8 en 1.18.8.a en 1,18.13 en 1.18.15)</text:p>
                  </table:table-cell>
                  <table:table-cell table:style-name="entry" table:number-rows-spanned="1" table:number-columns-spanned="2">
                    <text:p text:style-name="table_al"> € 18,5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1">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entry" table:number-rows-spanned="1" table:number-columns-spanned="2">
                    <text:p text:style-name="table_al"> € 18,5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entry" table:number-rows-spanned="1" table:number-columns-spanned="2">
                    <text:p text:style-name="table_al"> € 44,50 </text:p>
                  </table:table-cell>
                  <table:table-cell table:style-name="entry" table:number-rows-spanned="1" table:number-columns-spanned="1">
                    <text:p text:style-name="table_al"> € 44,15 </text:p>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entry" table:number-rows-spanned="1" table:number-columns-spanned="2">
                    <text:p text:style-name="table_al"> € 53,8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1">
                    <text:p text:style-name="table_al">Het tarief van een ontheffingsbewijs bij een aanvraag van een ontheffing als bedoeld in Artikel 87 van RVV 1990  bedraagt per jaar:</text:p>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entry" table:number-rows-spanned="1" table:number-columns-spanned="2">
                    <text:p text:style-name="table_al"> € 58,8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1">
                    <text:p text:style-name="table_al">Het tarief voor het in behandeling nemen van een aanvraag van een parkeervergunning zoals bedoeld in de vigerende Verordening Parkeerregulering en Parkeerbelastingen, bedraagt:</text:p>
                    <text:p text:style-name="table_al">(vermeerderd met het jaartarief vergunning ingevolge de voormelde verordening)</text:p>
                  </table:table-cell>
                  <table:table-cell table:style-name="entry" table:number-rows-spanned="1" table:number-columns-spanned="2">
                    <text:p text:style-name="table_al"> € 18,5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0</text:p>
                  </table:table-cell>
                  <table:table-cell table:style-name="entry" table:number-rows-spanned="1" table:number-columns-spanned="1">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entry" table:number-rows-spanned="1" table:number-columns-spanned="2">
                    <text:p text:style-name="table_al"> € 18,5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1">
                    <text:p text:style-name="table_al">Het tarief voor het in behandeling nemen van een aanvraag om een individuele gehandicaptenparkeerplaats bedraagt, exclusief de kosten voor de aanleg van deze plaats:</text:p>
                  </table:table-cell>
                  <table:table-cell table:style-name="entry" table:number-rows-spanned="1" table:number-columns-spanned="2">
                    <text:p text:style-name="table_al"> € 26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1">
                    <text:p text:style-name="table_al">Het tarief voor het in behandeling nemen van een aanvraag om een parkeervergunning familiale hulpverlening op grond van de nota “Parkeerbeleid en de Hulpverlening” bedraagt:</text:p>
                    <text:p text:style-name="table_al">(bij verlening kosten parkeerbelasting ingevolge verordening Parkeerregulering en parkeerbelasting)</text:p>
                  </table:table-cell>
                  <table:table-cell table:style-name="entry" table:number-rows-spanned="1" table:number-columns-spanned="2">
                    <text:p text:style-name="table_al"> € 185,5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jaar:</text:p>
                  </table:table-cell>
                  <table:table-cell table:style-name="entry" table:number-rows-spanned="1" table:number-columns-spanned="2">
                    <text:p text:style-name="table_al"> € 486,7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4">
                    <text:p text:style-name="table_al">Het tarief voor het in behandeling nemen van een aanvraag inzake exploitatie Toeristisch Vervoer Maastricht bedraagt:</text:p>
                  </table:table-cell>
                </table:table-row>
                <table:table-row table:style-name="row">
                  <table:table-cell table:style-name="entry" table:number-rows-spanned="1" table:number-columns-spanned="2">
                    <text:p text:style-name="table_al">1.18.14.1</text:p>
                  </table:table-cell>
                  <table:table-cell table:style-name="entry" table:number-rows-spanned="1" table:number-columns-spanned="1">
                    <text:p text:style-name="table_al">voor gemotoriseerd vervoer per jaar:</text:p>
                  </table:table-cell>
                  <table:table-cell table:style-name="entry" table:number-rows-spanned="1" table:number-columns-spanned="2">
                    <text:p text:style-name="table_al"> € 629,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4.2</text:p>
                  </table:table-cell>
                  <table:table-cell table:style-name="entry" table:number-rows-spanned="1" table:number-columns-spanned="1">
                    <text:p text:style-name="table_al">voor ongemotoriseerd vervoer per jaar:</text:p>
                  </table:table-cell>
                  <table:table-cell table:style-name="entry" table:number-rows-spanned="1" table:number-columns-spanned="2">
                    <text:p text:style-name="table_al"> € 389,4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5</text:p>
                  </table:table-cell>
                  <table:table-cell table:style-name="entry" table:number-rows-spanned="1" table:number-columns-spanned="1">
                    <text:p text:style-name="table_al">Het tarief voor het verlenen van een jaarontheffing voor gebruik van laad/losstroken/ betaald parkeren en vergunninghoudersplaatsen met een maximale parkeerduur van 15 minuten bedraagt:</text:p>
                    <text:p text:style-name="table_al">Maximaal 3 ontheffingen per hotel op grond van de nota “Parkeren bij Hotels”: </text:p>
                    <text:p text:style-name="table_al">Indien geen plaatsen beschikbaar en te beoordelen door gemeente, eventuele aanleg bij nacalculatie.</text:p>
                  </table:table-cell>
                  <table:table-cell table:style-name="entry" table:number-rows-spanned="1" table:number-columns-spanned="2">
                    <text:p text:style-name="table_al"> € 748,8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6</text:p>
                  </table:table-cell>
                  <table:table-cell table:style-name="entry" table:number-rows-spanned="1" table:number-columns-spanned="1">
                    <text:p text:style-name="table_al">Het tarief voor de afgifte van een bezoekersparkeerpas bedraagt voor e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6.1</text:p>
                  </table:table-cell>
                  <table:table-cell table:style-name="entry" table:number-rows-spanned="1" table:number-columns-spanned="1">
                    <text:p text:style-name="table_al">nieuwe pas:</text:p>
                  </table:table-cell>
                  <table:table-cell table:style-name="entry" table:number-rows-spanned="1" table:number-columns-spanned="2">
                    <text:p text:style-name="table_al"> € 10,9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6.2</text:p>
                  </table:table-cell>
                  <table:table-cell table:style-name="entry" table:number-rows-spanned="1" table:number-columns-spanned="1">
                    <text:p text:style-name="table_al">vervangende pas (na verlies of diefstal):</text:p>
                  </table:table-cell>
                  <table:table-cell table:style-name="entry" table:number-rows-spanned="1" table:number-columns-spanned="2">
                    <text:p text:style-name="table_al"> € 12,3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7</text:p>
                  </table:table-cell>
                  <table:table-cell table:style-name="entry" table:number-rows-spanned="1" table:number-columns-spanned="1">
                    <text:p text:style-name="table_al">Het tarief voor het in behandeling nemen van een aanvraag tot het verkrijgen van een ontheffing als bedoeld in artikel 22, lid 1, van de Wet vervoer gevaarlijke stoffen bedraagt:</text:p>
                  </table:table-cell>
                  <table:table-cell table:style-name="entry" table:number-rows-spanned="1" table:number-columns-spanned="2">
                    <text:p text:style-name="table_al"> € 186,7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8</text:p>
                  </table:table-cell>
                  <table:table-cell table:style-name="entry" table:number-rows-spanned="1" table:number-columns-spanned="4">
                    <text:p text:style-name="table_al">Het tarief voor het in behandeling nemen van een aanvraag om verstrekking van een landelijke gehandicaptenkaart bedraagt,</text:p>
                  </table:table-cell>
                </table:table-row>
                <table:table-row table:style-name="row">
                  <table:table-cell table:style-name="entry" table:number-rows-spanned="1" table:number-columns-spanned="2">
                    <text:p text:style-name="table_al">1.18.18.1</text:p>
                  </table:table-cell>
                  <table:table-cell table:style-name="entry" table:number-rows-spanned="1" table:number-columns-spanned="1">
                    <text:p text:style-name="table_al">in geval van een standaard, uitgebreid, verkort, afgebroken of vervallen geneeskundig onderzoek: het factuurbedrag onafhankelijke keuringsdienst, vermeerderd met de leges voor de behandeling:</text:p>
                  </table:table-cell>
                  <table:table-cell table:style-name="entry" table:number-rows-spanned="1" table:number-columns-spanned="2">
                    <text:p text:style-name="table_al"> € 47,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8.2</text:p>
                  </table:table-cell>
                  <table:table-cell table:style-name="entry" table:number-rows-spanned="1" table:number-columns-spanned="1">
                    <text:p text:style-name="table_al">zonder geneeskundig onderzoek de leges voor de behandeling:</text:p>
                  </table:table-cell>
                  <table:table-cell table:style-name="entry" table:number-rows-spanned="1" table:number-columns-spanned="2">
                    <text:p text:style-name="table_al"> € 47,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9</text:p>
                  </table:table-cell>
                  <table:table-cell table:style-name="entry" table:number-rows-spanned="1" table:number-columns-spanned="1">
                    <text:p text:style-name="table_al">Het tarief voor het verstrekken van een landelijke gehandicaptenkaart c.q. duplicaat tengevolge van vermissing, diefstal of verlies bedraagt:</text:p>
                  </table:table-cell>
                  <table:table-cell table:style-name="entry" table:number-rows-spanned="1" table:number-columns-spanned="2">
                    <text:p text:style-name="table_al"> € 26,6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APV en Diversen</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1">
                    <text:p text:style-name="table_al">Het tarief voor een aanvraag tot het verkrijgen van een ontheffing als bedoeld in artikel 2 van de vigerende geluidhinderverordening gemeente Maastricht, bedraagt per dag, per locatie:</text:p>
                  </table:table-cell>
                  <table:table-cell table:style-name="entry" table:number-rows-spanned="1" table:number-columns-spanned="2">
                    <text:p text:style-name="table_al"> € 142,15 </text:p>
                  </table:table-cell>
                  <table:table-cell table:style-name="entry" table:number-rows-spanned="1" table:number-columns-spanned="1">
                    <text:p text:style-name="table_al"> € 129,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 551,00 </text:p>
                  </table:table-cell>
                  <table:table-cell table:style-name="entry" table:number-rows-spanned="1" table:number-columns-spanned="1">
                    <text:p text:style-name="table_al"> € 51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Het tarief voor het in behandeling nemen van een aanvraag voor een vergunning voor het exploiteren van een terras bedraagt per beschikking:</text:p>
                  </table:table-cell>
                  <table:table-cell table:style-name="entry" table:number-rows-spanned="1" table:number-columns-spanned="2">
                    <text:p text:style-name="table_al"> € 120,70 </text:p>
                  </table:table-cell>
                  <table:table-cell table:style-name="entry" table:number-rows-spanned="1" table:number-columns-spanned="1">
                    <text:p text:style-name="table_al"> € 109,70 </text:p>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1">
                    <text:p text:style-name="table_al">Indien ter zake van de aanvraag van een vergunning voor het exploiteren van een terras advies van de welstandscommissie moet worden ingewonnen, wordt dit tarief verhoogd met:</text:p>
                  </table:table-cell>
                  <table:table-cell table:style-name="entry" table:number-rows-spanned="1" table:number-columns-spanned="2">
                    <text:p text:style-name="table_al"> € 66,5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entry" table:number-rows-spanned="1" table:number-columns-spanned="2">
                    <text:p text:style-name="table_al"> € 38,65 </text:p>
                  </table:table-cell>
                  <table:table-cell table:style-name="entry" table:number-rows-spanned="1" table:number-columns-spanned="1">
                    <text:p text:style-name="table_al"> € 35,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Uitstallings</text:span>
                      <text:span text:style-name="nadrukvet">pla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Het tarief voor het in behandeling nemen van een initiatief uitstallingsplan cf. vigerend uitstallingenbeleid bedraagt:</text:p>
                  </table:table-cell>
                  <table:table-cell table:style-name="entry" table:number-rows-spanned="1" table:number-columns-spanned="2">
                    <text:p text:style-name="table_al"> € 247,30 </text:p>
                  </table:table-cell>
                  <table:table-cell table:style-name="entry" table:number-rows-spanned="1" table:number-columns-spanned="1">
                    <text:p text:style-name="table_al"> € 224,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Het tarief voor het in behandeling nemen van een aanvraag tot het verkrijgen van een ligplaatsvergunning zoals bedoeld in de Verordening Woonschepen Zuid-Willemsvaart 2007 bedraagt:</text:p>
                  </table:table-cell>
                  <table:table-cell table:style-name="entry" table:number-rows-spanned="1" table:number-columns-spanned="2">
                    <text:p text:style-name="table_al"> € 115,7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4.1</text:p>
                  </table:table-cell>
                  <table:table-cell table:style-name="entry" table:number-rows-spanned="1" table:number-columns-spanned="1">
                    <text:p text:style-name="table_al">Het tarief voor aanpassingen, toevoegingen en weigeringen in lopende vergunningen als bedoeld in 1.19.4 bedraagt:</text:p>
                  </table:table-cell>
                  <table:table-cell table:style-name="entry" table:number-rows-spanned="1" table:number-columns-spanned="2">
                    <text:p text:style-name="table_al"> € 40,8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4.2</text:p>
                  </table:table-cell>
                  <table:table-cell table:style-name="entry" table:number-rows-spanned="1" table:number-columns-spanned="1">
                    <text:p text:style-name="table_al">Het tarief voor overschrijving van lopende vergunningen als bedoeld in 1.19.4 van de vergunninghouder naar rechtverkrijgende, bedraagt:</text:p>
                  </table:table-cell>
                  <table:table-cell table:style-name="entry" table:number-rows-spanned="1" table:number-columns-spanned="2">
                    <text:p text:style-name="table_al"> € 40,8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Het tarief voor het in behandeling nemen van een aanvraag tot het verkrijgen van een vergunning als bedoeld in artikel 2.6.2 van de Algemene plaatselijke verordening (het aanwezig houden van vuurwerk voor particulieren) bedraagt per beschikking:</text:p>
                  </table:table-cell>
                  <table:table-cell table:style-name="entry" table:number-rows-spanned="1" table:number-columns-spanned="2">
                    <text:p text:style-name="table_al"> € 472,55 </text:p>
                  </table:table-cell>
                  <table:table-cell table:style-name="entry" table:number-rows-spanned="1" table:number-columns-spanned="1">
                    <text:p text:style-name="table_al"> € 425,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1">
                    <text:p text:style-name="table_al">Het tarief voor het in behandeling nemen van een aanvraag tot het geven van een beschikking voor het verkopen of te koop aanbieden aan de weg (vaste standplaats), als bedoeld in artikel 5.2.3. van de Algemene plaatselijke verordening (inname standplaats), bedraagt: voor het eerste jaar</text:p>
                  </table:table-cell>
                  <table:table-cell table:style-name="entry" table:number-rows-spanned="1" table:number-columns-spanned="2">
                    <text:p text:style-name="table_al"> € 193,15</text:p>
                  </table:table-cell>
                  <table:table-cell table:style-name="entry" table:number-rows-spanned="1" table:number-columns-spanned="1">
                    <text:p text:style-name="table_al">€ 175,55</text:p>
                  </table:table-cell>
                </table:table-row>
                <table:table-row table:style-name="row">
                  <table:table-cell table:style-name="entry" table:number-rows-spanned="1" table:number-columns-spanned="2">
                    <text:p text:style-name="table_al">1.19.6.1</text:p>
                  </table:table-cell>
                  <table:table-cell table:style-name="entry" table:number-rows-spanned="1" table:number-columns-spanned="1">
                    <text:p text:style-name="table_al">Voor de verlenging:</text:p>
                  </table:table-cell>
                  <table:table-cell table:style-name="entry" table:number-rows-spanned="1" table:number-columns-spanned="2">
                    <text:p text:style-name="table_al"> € 38,65 </text:p>
                  </table:table-cell>
                  <table:table-cell table:style-name="entry" table:number-rows-spanned="1" table:number-columns-spanned="1">
                    <text:p text:style-name="table_al"> € 35,10</text:p>
                  </table:table-cell>
                </table:table-row>
                <table:table-row table:style-name="row">
                  <table:table-cell table:style-name="entry" table:number-rows-spanned="1" table:number-columns-spanned="2">
                    <text:p text:style-name="table_al">1.19.6.2</text:p>
                  </table:table-cell>
                  <table:table-cell table:style-name="entry" table:number-rows-spanned="1" table:number-columns-spanned="1">
                    <text:p text:style-name="table_al">Voor het wijzigen van de vergunning:</text:p>
                  </table:table-cell>
                  <table:table-cell table:style-name="entry" table:number-rows-spanned="1" table:number-columns-spanned="2">
                    <text:p text:style-name="table_al"> € 38,65 </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2">
                    <text:p text:style-name="table_al">1.19.7</text:p>
                  </table:table-cell>
                  <table:table-cell table:style-name="entry" table:number-rows-spanned="1" table:number-columns-spanned="1">
                    <text:p text:style-name="table_al">Het tarief voor het in behandeling nemen van een aanvraag tot het verlenen van een vergunning voor productinformatie en/of ideële groeperingen (incidentele standplaats), als bedoeld in artikel 5.2.3. van de Algemene plaatselijke verordening (inname standplaats), bedraagt het tarief van de beschikking:</text:p>
                  </table:table-cell>
                  <table:table-cell table:style-name="entry" table:number-rows-spanned="1" table:number-columns-spanned="2">
                    <text:p text:style-name="table_al">€ 38,65</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4">
                    <text:p text:style-name="table_al">Onder de bouwkosten wordt in deze titel verstaan een raming van de bouwkosten exclusief BTW op basis van het product van de eenheidsprijzen voor het uit te voeren werk en de inhoud c.q. oppervlakte c.q. lengte van het bouwwerk, conform de door de heffingsambtenaar vast te stellen regeling vaststellen bouwkosten ten behoeve van de leges, die ter inzage ligt bij het GemeenteLoket.</text:p>
                    <text:p text:style-name="table_al"/>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zie bijlage 1 bij de Legesverordening fysieke diensten Maastricht 2018),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 (zie bijlage 2 bij de Legesverordening fysieke diensten Maastricht 2018).</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4">
                    <text:p text:style-name="table_al">Onder een bouwinitiatief/principeverzoek wordt verstaan een als zodanig door de verzoeker kenbaar gemaakt plan dat tenminste bestaat uit de bescheiden die nodig zijn voor het beoordelen van de (bouw)activiteit en dan met name op de onderdelen zoals bedoeld in artikel 2.10, lid 1, sub c en d van de Wabo (bestemmingsplan en welstand).</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principeverzoek</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2">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2">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2">
                    <text:p text:style-name="table_al">2.2.2.1</text:p>
                  </table:table-cell>
                  <table:table-cell table:style-name="entry" table:number-rows-spanned="1" table:number-columns-spanned="4">
                    <text:p text:style-name="table_al">Indien voor de behandeling van het onder 2.2.1. genoemde verzoek een advies of, op verzoek van de aanvrager een hernieuwd advies, wordt gevraagd van de welstandscommissie wordt het onder 2.2.1 genoemde tarief verhoogd met een overeenkomstig artikel 2.3.1.2 vastgesteld bedrag.</text:p>
                  </table:table-cell>
                </table:table-row>
                <table:table-row table:style-name="row">
                  <table:table-cell table:style-name="entry" table:number-rows-spanned="1" table:number-columns-spanned="2">
                    <text:p text:style-name="table_al">2.2.2.2</text:p>
                  </table:table-cell>
                  <table:table-cell table:style-name="entry" table:number-rows-spanned="1" table:number-columns-spanned="1">
                    <text:p text:style-name="table_al">Indien binnen 26 weken na het verkrijgen van deze beoordeling een op basis van het ingediende bouwinitiatief/principeverzoek een aanvraag omgevingsvergunning wordt ingediend, wordt:</text:p>
                  </table:table-cell>
                  <table:table-cell table:style-name="entry" table:number-rows-spanned="1" table:number-columns-spanned="2">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artikel 2.2.2 betaalde leges daarmee verrek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In afwijking van 2.2.1 geldt voor het in behandeling nemen van een bouwinitiatief/principeverzoek tot het uitsluitend verkrijgen van een toets over bestemmingsplan en stedenbouwkundige bepalingen van de bouwverordening indien er geen sprake is van planologisch strijdig gebruik als bedoeld in artikel 2.1, lid 1, sub c van de Wabo (schriftelijke verklaring geen strijd bestemmingsplan / bevestiging bestemming toegestaan), een tarief van:</text:p>
                  </table:table-cell>
                  <table:table-cell table:style-name="entry" table:number-rows-spanned="1" table:number-columns-spanned="2">
                    <text:p text:style-name="table_al"> € 7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 </text:p>
                  </table:table-cell>
                  <table:table-cell table:style-name="entry" table:number-rows-spanned="1" table:number-columns-spanned="2">
                    <text:p text:style-name="table_al"> €2.354,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1">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entry" table:number-rows-spanned="1" table:number-columns-spanned="2">
                    <text:p text:style-name="table_al"> €2.7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2">
                    <text:p text:style-name="table_al">
                      <text:span text:style-name="nadrukvet">Op andere wijze</text:span>
                    </text:p>
                  </table:table-cell>
                  <table:table-cell table:style-name="entry" table:number-rows-spanned="1" table:number-columns-spanned="1">
                    <text:p text:style-name="table_al">
                      <text:span text:style-name="nadrukvet"> Digitaal via OLO </text:span>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4">
                    <text:p text:style-name="table_al">Indien de aanvraag ter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bouwkosten minder dan € 50.000 bedragen, per € 500:</text:p>
                  </table:table-cell>
                  <table:table-cell table:style-name="entry" table:number-rows-spanned="1" table:number-columns-spanned="2">
                    <text:p text:style-name="table_al"> € 18,8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aarbij een minimum geldt van:</text:p>
                  </table:table-cell>
                  <table:table-cell table:style-name="entry" table:number-rows-spanned="1" table:number-columns-spanned="2">
                    <text:p text:style-name="table_al"> € 167,30 </text:p>
                  </table:table-cell>
                  <table:table-cell table:style-name="entry" table:number-rows-spanned="1" table:number-columns-spanned="1">
                    <text:p text:style-name="table_al"> € 116,20 </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2">
                    <text:p text:style-name="table_al"> € 1.885,00 </text:p>
                  </table:table-cell>
                  <table:table-cell table:style-name="entry" table:number-rows-spanned="1" table:number-columns-spanned="1">
                    <text:p text:style-name="table_al"> € 1.681,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 overstijgt:</text:p>
                  </table:table-cell>
                  <table:table-cell table:style-name="entry" table:number-rows-spanned="1" table:number-columns-spanned="2">
                    <text:p text:style-name="table_al"> € 17,9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2">
                    <text:p text:style-name="table_al"> € 9.060,05 </text:p>
                  </table:table-cell>
                  <table:table-cell table:style-name="entry" table:number-rows-spanned="1" table:number-columns-spanned="1">
                    <text:p text:style-name="table_al"> € 8.549,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250.000 overstijgt:</text:p>
                  </table:table-cell>
                  <table:table-cell table:style-name="entry" table:number-rows-spanned="1" table:number-columns-spanned="2">
                    <text:p text:style-name="table_al"> € 17,0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2">
                    <text:p text:style-name="table_al"> €17.593,75 </text:p>
                  </table:table-cell>
                  <table:table-cell table:style-name="entry" table:number-rows-spanned="1" table:number-columns-spanned="1">
                    <text:p text:style-name="table_al"> €16.571,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0 overstijgt:</text:p>
                  </table:table-cell>
                  <table:table-cell table:style-name="entry" table:number-rows-spanned="1" table:number-columns-spanned="2">
                    <text:p text:style-name="table_al"> € 16,30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2">
                    <text:p text:style-name="table_al"> €33.894,65 </text:p>
                  </table:table-cell>
                  <table:table-cell table:style-name="entry" table:number-rows-spanned="1" table:number-columns-spanned="1">
                    <text:p text:style-name="table_al"> €32.872,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1.000.000 overstijgt:</text:p>
                  </table:table-cell>
                  <table:table-cell table:style-name="entry" table:number-rows-spanned="1" table:number-columns-spanned="2">
                    <text:p text:style-name="table_al"> € 15,70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2">
                    <text:p text:style-name="table_al"> €80.957,75 </text:p>
                  </table:table-cell>
                  <table:table-cell table:style-name="entry" table:number-rows-spanned="1" table:number-columns-spanned="1">
                    <text:p text:style-name="table_al"> € 79.935,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2.500.000 overstijgt:</text:p>
                  </table:table-cell>
                  <table:table-cell table:style-name="entry" table:number-rows-spanned="1" table:number-columns-spanned="2">
                    <text:p text:style-name="table_al"> € 15,0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2">
                    <text:p text:style-name="table_al"> €156.330,25 </text:p>
                  </table:table-cell>
                  <table:table-cell table:style-name="entry" table:number-rows-spanned="1" table:number-columns-spanned="1">
                    <text:p text:style-name="table_al"> €155.308,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00 overstijgt:</text:p>
                  </table:table-cell>
                  <table:table-cell table:style-name="entry" table:number-rows-spanned="1" table:number-columns-spanned="2">
                    <text:p text:style-name="table_al"> € 14,60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2.3.1.1.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2">
                    <text:p text:style-name="table_al"> € 302.476,25 </text:p>
                  </table:table-cell>
                  <table:table-cell table:style-name="entry" table:number-rows-spanned="1" table:number-columns-spanned="1">
                    <text:p text:style-name="table_al"> € 301.454,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10.000.000 overstijgt:</text:p>
                  </table:table-cell>
                  <table:table-cell table:style-name="entry" table:number-rows-spanned="1" table:number-columns-spanned="2">
                    <text:p text:style-name="table_al"> € 14,3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4">
                    <text:p text:style-name="table_al">Indien ter zake de aanvraag om vooroverleg, een principeverzoek of een omgevingsvergunning het inwinnen van een advies of op verzoek van de aanvrager een hernieuwd advies van de welstandscommissie of ambtelijke toetsing voor het onderdeel bouwactiviteiten en voor het onderdeel (onderhoud) monument en slopen als bedoeld in artikel 2.1, eerste lid, onder a en / of f van de Wabo noodzakelijk is, wordt het onder 2.3.1.1 genoemde tarief per behandeling verhoogd met:</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 61,7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1">
                    <text:p text:style-name="table_al"> € 108,5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 189,9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332,3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 € 581,5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 1.017,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 1.781,0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3.116,8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Onverminderd het bepaalde in subonderdeel 2.3.1.1 en 2.3.1.2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het betreffende onderdeel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Voor het in behandeling nemen van een aanvraag terzake een omgevingsvergunning als bedoeld in art 2.1 lid 1 sub b van de Wabo (ten behoeve van een aanlegactiviteit) een bedrag van </text:p>
                  </table:table-cell>
                  <table:table-cell table:style-name="entry" table:number-rows-spanned="1" table:number-columns-spanned="1">
                    <text:p text:style-name="table_al"> € 332,7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Planologisch strijdig gebruik ongeacht of er wel of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4">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juncto art. 2.12, lid 1, sub a, van de Wabo (BEOORDELING afwijking) bedragen </text:p>
                  </table:table-cell>
                  <table:table-cell table:style-name="entry" table:number-rows-spanned="1" table:number-columns-spanned="2">
                    <text:p text:style-name="table_al"> € 18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hoogd me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juncto art. 2.12, lid 1, sub a, onder 1 van de Wabo (BEOORDELING binnenplanse afwijking) bedragen </text:p>
                  </table:table-cell>
                  <table:table-cell table:style-name="entry" table:number-rows-spanned="1" table:number-columns-spanned="2">
                    <text:p text:style-name="table_al"> € 14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juncto art. 2.12, lid 1, sub a, onder 2 van de Wabo (BEOORDELING buitenplanse kleine afwijking of tijdelijke afwijking) bedragen: </text:p>
                  </table:table-cell>
                  <table:table-cell table:style-name="entry" table:number-rows-spanned="1" table:number-columns-spanned="2">
                    <text:p text:style-name="table_al"> € 28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1">
                    <text:p text:style-name="table_al">juncto art. 2.12, lid 1, sub a, onder 3 van de Wabo (BEOORDELING projectbesluit) bedragen: bouwkosten en/of aanlegkosten minder dan € 500.000: </text:p>
                  </table:table-cell>
                  <table:table-cell table:style-name="entry" table:number-rows-spanned="1" table:number-columns-spanned="2">
                    <text:p text:style-name="table_al"> € 4.32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2</text:p>
                  </table:table-cell>
                  <table:table-cell table:style-name="entry" table:number-rows-spanned="1" table:number-columns-spanned="1">
                    <text:p text:style-name="table_al">juncto art. 2.12, lid 1, sub a, onder 3 van de Wabo (BEOORDELING projectbesluit) bedragen: bouwkosten en/of aanlegkosten vanaf € 500.000 tot € 2.000.000:</text:p>
                  </table:table-cell>
                  <table:table-cell table:style-name="entry" table:number-rows-spanned="1" table:number-columns-spanned="2">
                    <text:p text:style-name="table_al"> € 6.05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3</text:p>
                  </table:table-cell>
                  <table:table-cell table:style-name="entry" table:number-rows-spanned="1" table:number-columns-spanned="1">
                    <text:p text:style-name="table_al">juncto art. 2.12, lid 1, sub a, onder 3 van de Wabo (BEOORDELING projectbesluit) bedragen: bouwkosten en/of aanlegkosten meer dan € 2.000.000:</text:p>
                  </table:table-cell>
                  <table:table-cell table:style-name="entry" table:number-rows-spanned="1" table:number-columns-spanned="2">
                    <text:p text:style-name="table_al"> € 8.65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De leges voor het in behandeling nemen van een verzoek om planologische toets, om te beoordelen of het gebruik ten behoeve van woningsplitsing en/of kamerverhuur past binnen de voorschriften van het bestemmingsplan, een bedrag van</text:p>
                  </table:table-cell>
                  <table:table-cell table:style-name="entry" table:number-rows-spanned="1" table:number-columns-spanned="2">
                    <text:p text:style-name="table_al"> € 1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locati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Onverminderd het bepaalde in onderdeel 2.3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 44,90 </text:p>
                  </table:table-cell>
                  <table:table-cell table:style-name="entry" table:number-rows-spanned="1" table:number-columns-spanned="1">
                    <text:p text:style-name="table_al"> € 40,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4">
                    <text:p text:style-name="table_al">Indien de aanvraag ter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4">
                    <text:p text:style-name="table_al">voor het ingebruiknemen van een bouwwerk in de zin van artikel 2.2, lid 1 sub a Besluit omgevingsrecht,</text:p>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tot maximaal 50 personen:</text:p>
                  </table:table-cell>
                  <table:table-cell table:style-name="entry" table:number-rows-spanned="1" table:number-columns-spanned="2">
                    <text:p text:style-name="table_al"> € 3.103,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voor meer dan 50 personen:</text:p>
                  </table:table-cell>
                  <table:table-cell table:style-name="entry" table:number-rows-spanned="1" table:number-columns-spanned="2">
                    <text:p text:style-name="table_al"> € 5.03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4">
                    <text:p text:style-name="table_al">voor het ingebruiknemen van een bouwwerk in de zin van artikel 2.2, lid 1 sub b Besluit omgevingsrecht,</text:p>
                  </table:table-cell>
                </table:table-row>
                <table:table-row table:style-name="row">
                  <table:table-cell table:style-name="entry" table:number-rows-spanned="1" table:number-columns-spanned="2">
                    <text:p text:style-name="table_al">2.3.5.2.1</text:p>
                  </table:table-cell>
                  <table:table-cell table:style-name="entry" table:number-rows-spanned="1" table:number-columns-spanned="1">
                    <text:p text:style-name="table_al">tot maximaal 100 personen:</text:p>
                  </table:table-cell>
                  <table:table-cell table:style-name="entry" table:number-rows-spanned="1" table:number-columns-spanned="2">
                    <text:p text:style-name="table_al"> € 3.103,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2</text:p>
                  </table:table-cell>
                  <table:table-cell table:style-name="entry" table:number-rows-spanned="1" table:number-columns-spanned="1">
                    <text:p text:style-name="table_al">voor meer dan 100 personen:</text:p>
                  </table:table-cell>
                  <table:table-cell table:style-name="entry" table:number-rows-spanned="1" table:number-columns-spanned="2">
                    <text:p text:style-name="table_al"> € 5.03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1">
                    <text:p text:style-name="table_al">Indien de aanvraag zoals bedoeld in 2.3.5 gelijktijdig met een aanvraag om een omgevingsvergunning als bedoeld in artikel 2.1, eerste lid, onder a, van de Wabo wordt gedaan (samenloop bouwactiviteit), wordt het in artikel 2.3.5 genoemde tarief verminderd met:</text:p>
                  </table:table-cell>
                  <table:table-cell table:style-name="entry" table:number-rows-spanned="1" table:number-columns-spanned="2">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1</text:p>
                  </table:table-cell>
                  <table:table-cell table:style-name="entry" table:number-rows-spanned="1" table:number-columns-spanned="1">
                    <text:p text:style-name="table_al">Indien bij de oplevering van de bouwwerkzaamheden blijkt dat het gebruik van een verleende omgevingsvergunning in marginale zin afwijkt:</text:p>
                    <text:p text:style-name="table_al">- uitgangspunten blijven gehandhaafd,</text:p>
                    <text:p text:style-name="table_al">- indeling en gebruik veranderen niet wezenlijk (minder dan 10%)</text:p>
                    <text:p text:style-name="table_al">- compartimentering en brandveiligheidsinstallaties wijzigen niet in concept,</text:p>
                    <text:p text:style-name="table_al">- gelijkwaardigheidsprincipe wijzigt niet, en</text:p>
                    <text:p text:style-name="table_al">- bij administratieve wijzigingen,</text:p>
                    <text:p text:style-name="table_al">en derhalve een nieuwe omgevingsvergunning moet worden verleend, wordt het in artikel 2.3.5 genoemde tarief verminderd met:</text:p>
                  </table:table-cell>
                  <table:table-cell table:style-name="entry" table:number-rows-spanned="1" table:number-columns-spanned="2">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2</text:p>
                  </table:table-cell>
                  <table:table-cell table:style-name="entry" table:number-rows-spanned="1" table:number-columns-spanned="1">
                    <text:p text:style-name="table_al">Indien het gebruik van de verleende omgevingsvergunning betrekking heeft op een activiteit als bedoeld in artikel 2.1, eerste lid, onder d, van de Wabo wordt het in artikel 2.3.5 genoemde tarief verminderd met:</text:p>
                  </table:table-cell>
                  <table:table-cell table:style-name="entry" table:number-rows-spanned="1" table:number-columns-spanned="2">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3</text:p>
                  </table:table-cell>
                  <table:table-cell table:style-name="entry" table:number-rows-spanned="1" table:number-columns-spanned="1">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entry" table:number-rows-spanned="1" table:number-columns-spanned="2">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erzake een omgevingsvergunning voor onderhoudswerkzaamheden betrekking heeft op een activiteit met betrekking tot een beschermd monument als bedoeld in artikel 2.1, eerste lid, onder f, van de Wabo, of artikel 2.2, eerste lid, onder b, van de Wabo,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7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terzake een omgevingsvergunning voor een Rijksmonument betrekking heeft op een activiteit met betrekking tot een beschermd monument als bedoeld in artikel 2.1, eerste lid, onder f, van de Wabo, of artikel 2.2, eerste lid, onder b,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36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1">
                    <text:p text:style-name="table_al">Indien de aanvraag terzake een omgevingsvergunning voor een Rijksmonument betrekking heeft op een activiteit met betrekking tot een beschermd monument als bedoeld in artikel 2.1, eerste lid, onder f, van de Wabo, of artikel 2.2, eerste lid, onder b,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1.07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4</text:p>
                  </table:table-cell>
                  <table:table-cell table:style-name="entry" table:number-rows-spanned="1" table:number-columns-spanned="1">
                    <text:p text:style-name="table_al">Onverminderd het bepaalde in subonderdeel 2.3.6.1., 2.3.6.2 en 2.3.6.3 bedraagt het tarief, indien de in dat subonderdeel bedoelde aanvraag wordt ingediend na aanvang of gereedkomen van de activiteit met betrekking tot een beschermd monument:</text:p>
                    <text:p text:style-name="table_al">Van de op grond van het betreffende onderdeel verschuldigde leges.</text:p>
                  </table:table-cell>
                  <table:table-cell table:style-name="entry" table:number-rows-spanned="1" table:number-columns-spanned="2">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Indien de aanvraag ter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19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het slopen waarvoor een omgevingsvergunning (sloopactiviteit) wordt gevraagd tevens vergunningplichtig is ingevolge art. 2.1 lid 1 sub f, g en h van de Wabo wordt het onder 2.3.6.1 tot en met 2.3.6.3 genoemde tarief eenmalig verhoogd met een bedrag van </text:p>
                  </table:table-cell>
                  <table:table-cell table:style-name="entry" table:number-rows-spanned="1" table:number-columns-spanned="2">
                    <text:p text:style-name="table_al"> € 19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er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18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larminstall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2</text:p>
                  </table:table-cell>
                  <table:table-cell table:style-name="entry" table:number-rows-spanned="1" table:number-columns-spanned="1">
                    <text:p text:style-name="table_al">Indien de aanvraag ter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28,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tookverbo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3</text:p>
                  </table:table-cell>
                  <table:table-cell table:style-name="entry" table:number-rows-spanned="1" table:number-columns-spanned="1">
                    <text:p text:style-name="table_al">Indien de aanvraag ter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6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Indien de aanvraag ter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5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1</text:p>
                  </table:table-cell>
                  <table:table-cell table:style-name="entry" table:number-rows-spanned="1" table:number-columns-spanned="1">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78,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2</text:p>
                  </table:table-cell>
                  <table:table-cell table:style-name="entry" table:number-rows-spanned="1" table:number-columns-spanned="1">
                    <text:p text:style-name="table_al">Indien ter zake de behandeling van een aanvraag als bedoeld in 2.3.10A.1 een advies van de welstandscommissie wordt ingewonnen, wordt het tarief in 2.3.10A.1 genoemde tarief verhoogd met:</text:p>
                  </table:table-cell>
                  <table:table-cell table:style-name="entry" table:number-rows-spanned="1" table:number-columns-spanned="2">
                    <text:p text:style-name="table_al"> € 39,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3">
                    <text:p text:style-name="table_al">
                      <text:span text:style-name="nadrukvet">Projecten of handelingen in het kader van de Wet natuurbescherming (bescherming van een </text:span>
                      <text:span text:style-name="nadrukvet">Natura</text:span>
                      <text:span text:style-name="nadrukvet">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1">
                    <text:p text:style-name="table_al">a. Landbouw en overige</text:p>
                  </table:table-cell>
                  <table:table-cell table:style-name="entry" table:number-rows-spanned="1" table:number-columns-spanned="2">
                    <text:p text:style-name="table_al"> € 2.54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1">
                    <text:p text:style-name="table_al">b. Industrie</text:p>
                  </table:table-cell>
                  <table:table-cell table:style-name="entry" table:number-rows-spanned="1" table:number-columns-spanned="2">
                    <text:p text:style-name="table_al"> € 12.62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3</text:p>
                  </table:table-cell>
                  <table:table-cell table:style-name="entry" table:number-rows-spanned="1" table:number-columns-spanned="1">
                    <text:p text:style-name="table_al">c. Infrastructuur </text:p>
                  </table:table-cell>
                  <table:table-cell table:style-name="entry" table:number-rows-spanned="1" table:number-columns-spanned="2">
                    <text:p text:style-name="table_al"> € 18.93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Leges in het kader van de Wet natuurbescherming worden niet geheven voor: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4">
                    <text:p text:style-name="table_al">Indien de aanvraag terzake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4">
                    <text:p text:style-name="table_al">voor het in behandeling nemen van de aanvraag terzake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4">
                    <text:p text:style-name="table_al">voor het in behandeling nemen van de aanvraag terzake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 34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4">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zake een omgevingsvergunning: het bedrag van de voorafgaand aan het in behandeling nemen van de aanvraag ter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4">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 19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ter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4">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Duurzame voorzien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4">
                    <text:p text:style-name="table_al">Onder het begrip 'duurzame voorziening' wordt verstaan:</text:p>
                    <text:p text:style-name="table_al">- het plaatsen van isolerend glas;</text:p>
                    <text:p text:style-name="table_al">- het plaatsen van een collector voor warmteopwekking;</text:p>
                    <text:p text:style-name="table_al">- het plaatsen van een collector voor elektriciteitsopwekking.</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4">
                    <text:p text:style-name="table_al">Voor het treffen van duurzame voorzieningen aan gebouwen worden geen leges bouwactiviteiten zoals bedoeld in 2.3.1.1 gehe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 (vervall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4">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Als een aanvrager zijn aanvraag terzake een omgevingsvergunning voor een project dat geheel of gedeeltelijk bestaat uit bouw-, aanleg- of sloopactiviteiten, als bedoeld in de onderdelen 2.3.1, 2.3.2, 2.3.6 en 2.3.7, intrekt terwijl deze reeds in behandeling is genomen door de gemeente, bestaat op verzoek van de aanvrager aanspraak op teruggaaf van een deel van de leges. De teruggaaf bedraagt:</text:p>
                  </table:table-cell>
                  <table:table-cell table:style-name="entry" table:number-rows-spanned="1" table:number-columns-spanned="2">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1.1</text:p>
                  </table:table-cell>
                  <table:table-cell table:style-name="entry" table:number-rows-spanned="1" table:number-columns-spanned="1">
                    <text:p text:style-name="table_al">van de op grond van artikelen 2.3.1, 2.3.2, 2.3.6 en 2.3.7 verschuldigde leges, en:</text:p>
                  </table:table-cell>
                  <table:table-cell table:style-name="entry" table:number-rows-spanned="1" table:number-columns-spanned="2">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1.2</text:p>
                  </table:table-cell>
                  <table:table-cell table:style-name="entry" table:number-rows-spanned="1" table:number-columns-spanned="4">
                    <text:p text:style-name="table_al">Voor de op grond van de artikelen 2.1.3 t/m 2.1.9 verschuldigde leges, voor zover ter zake de aanvraag een of meer van de in deze artikelen genoemde procedures zijn gevolgd, wordt geen teruggaaf verleend.</text:p>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voor afgifte van een omgevingsvergunning als bedoeld in art. 2.1 lid 1 sub d van de Wabo de aanvraag terzake de omgevingsvergunning wordt ingetrokken wordt op een desbetreffend verzoek van de aanvrager:</text:p>
                  </table:table-cell>
                  <table:table-cell table:style-name="entry" table:number-rows-spanned="1" table:number-columns-spanned="2">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art. 2.3.5 verschuldigde leges aan de aanvrager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1">
                    <text:p text:style-name="table_al">Indien voor afgifte van een omgevingsvergunning als bedoeld in art. 2.3.8.1 de aanvraag terzake de omgevingsvergunning wordt ingetrokken wordt op een desbetreffend verzoek van de aanvrager </text:p>
                  </table:table-cell>
                  <table:table-cell table:style-name="entry" table:number-rows-spanned="1" table:number-columns-spanned="2">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art. 2.3.5 verschuldigde leges aan de aanvrager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4">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mits deze aanvraag is ingediend binnen twee jaren na verlening van de vergunning en van de vergunning geen gebruik is gemaakt. De teruggaaf bedraagt: </text:p>
                  </table:table-cell>
                  <table:table-cell table:style-name="entry" table:number-rows-spanned="1" table:number-columns-spanned="2">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4">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2">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Als de gemeente een omgevingsvergunning voor een project dat geheel of gedeeltelijk bestaat uit activiteiten als bedoeld in onderdeel 2.3.8.2 weigert, bestaat aanspraak op teruggaaf van een deel van de leges. De teruggaaf bedraagt:</text:p>
                  </table:table-cell>
                  <table:table-cell table:style-name="entry" table:number-rows-spanned="1" table:number-columns-spanned="2">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4">
                    <text:p text:style-name="table_al">Van de leges verschuldigd op grond van de onderdelen 2.3.14 en 2.3.15 wordt geen teruggaaf verlee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Teruggaaf leges bij melden start en </text:span>
                      <text:span text:style-name="nadrukvet">gereedmeld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1</text:p>
                  </table:table-cell>
                  <table:table-cell table:style-name="entry" table:number-rows-spanned="1" table:number-columns-spanned="1">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entry" table:number-rows-spanned="1" table:number-columns-spanned="2">
                    <text:p text:style-name="table_al"> € 1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1">
                    <text:p text:style-name="table_al">
                      <text:span text:style-name="nadrukvet">Restitutiebepaling bij weigering omgevingsvergunning Wet natuurbescherming</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text:p>
                  </table:table-cell>
                  <table:table-cell table:style-name="entry" table:number-rows-spanned="1" table:number-columns-spanned="2">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geheven leges van de aanvrager.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1">
                    <text:p text:style-name="table_al">
                      <text:span text:style-name="nadrukvet">Restitutie</text:span>
                      <text:span text:style-name="nadrukvet"> bij intrekking aanvraag Wet natuurbescherming</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1</text:p>
                  </table:table-cell>
                  <table:table-cell table:style-name="entry" table:number-rows-spanned="1" table:number-columns-spanned="1">
                    <text:p text:style-name="table_al">indien het verzoek tot intrekking is gedaan binnen zes maanden na datum van ontvangst van de aanvraag bij de Gemeente, vindt restitutie door de Gemeente aan de aanvrager plaats van </text:p>
                  </table:table-cell>
                  <table:table-cell table:style-name="entry" table:number-rows-spanned="1" table:number-columns-spanned="2">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geheven leges van de aanvrager.</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2</text:p>
                  </table:table-cell>
                  <table:table-cell table:style-name="entry" table:number-rows-spanned="1" table:number-columns-spanned="1">
                    <text:p text:style-name="table_al">indien het verzoek tot intrekking is gedaan zes maanden na datum van ontvangst van de aanvraag bij de Gemeente, vindt restitutie plaats door de Gemeente aan de aanvrager</text:p>
                  </table:table-cell>
                  <table:table-cell table:style-name="entry" table:number-rows-spanned="1" table:number-columns-spanned="2">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geheven leges van de aanvrager.</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 (vervall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4">
                    <text:p text:style-name="table_al">Indien de aanvraag terzake een omgevingsvergunning die betrekking heeft op het bouwen in afwijking van een verleende omgevingsvergunning, het bouwwerk waarvoor vergunning is verleend nog niet overeenkomstig het bepaalde in artikel 4.12 van de bouwverordening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ext:p text:style-name="table_al"/>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row>
                <table:table-row table:style-name="row">
                  <table:table-cell table:style-name="entry" table:number-rows-spanned="1" table:number-columns-spanned="2">
                    <text:p text:style-name="table_al">2.8.1.1</text:p>
                  </table:table-cell>
                  <table:table-cell table:style-name="entry" table:number-rows-spanned="1" table:number-columns-spanned="1">
                    <text:p text:style-name="table_al">(bouw)kosten minder dan € 500.000: </text:p>
                  </table:table-cell>
                  <table:table-cell table:style-name="entry" table:number-rows-spanned="1" table:number-columns-spanned="2">
                    <text:p text:style-name="table_al"> € 7.61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2</text:p>
                  </table:table-cell>
                  <table:table-cell table:style-name="entry" table:number-rows-spanned="1" table:number-columns-spanned="1">
                    <text:p text:style-name="table_al">(bouw)kosten vanaf € 500.000 tot € 2.000.000: </text:p>
                  </table:table-cell>
                  <table:table-cell table:style-name="entry" table:number-rows-spanned="1" table:number-columns-spanned="2">
                    <text:p text:style-name="table_al"> € 9.35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3</text:p>
                  </table:table-cell>
                  <table:table-cell table:style-name="entry" table:number-rows-spanned="1" table:number-columns-spanned="1">
                    <text:p text:style-name="table_al">(bouw)kosten meer dan € 2.000.000: </text:p>
                  </table:table-cell>
                  <table:table-cell table:style-name="entry" table:number-rows-spanned="1" table:number-columns-spanned="2">
                    <text:p text:style-name="table_al"> € 11.95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fdeling 3.6, artikel 3.30 eerste lid onder a, van de Wet ruimtelijke ordening.</text:p>
                  </table:table-cell>
                </table:table-row>
                <table:table-row table:style-name="row">
                  <table:table-cell table:style-name="entry" table:number-rows-spanned="1" table:number-columns-spanned="2">
                    <text:p text:style-name="table_al">2.8.2.1</text:p>
                  </table:table-cell>
                  <table:table-cell table:style-name="entry" table:number-rows-spanned="1" table:number-columns-spanned="1">
                    <text:p text:style-name="table_al">(bouw)kosten minder dan € 500.000: </text:p>
                  </table:table-cell>
                  <table:table-cell table:style-name="entry" table:number-rows-spanned="1" table:number-columns-spanned="2">
                    <text:p text:style-name="table_al"> € 4.52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2</text:p>
                  </table:table-cell>
                  <table:table-cell table:style-name="entry" table:number-rows-spanned="1" table:number-columns-spanned="1">
                    <text:p text:style-name="table_al">(bouw)kosten vanaf € 500.000 tot € 2.000.000: </text:p>
                  </table:table-cell>
                  <table:table-cell table:style-name="entry" table:number-rows-spanned="1" table:number-columns-spanned="2">
                    <text:p text:style-name="table_al"> € 5.68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3</text:p>
                  </table:table-cell>
                  <table:table-cell table:style-name="entry" table:number-rows-spanned="1" table:number-columns-spanned="1">
                    <text:p text:style-name="table_al">(bouw)kosten meer dan € 2.000.000: € 6.446,71 </text:p>
                  </table:table-cell>
                  <table:table-cell table:style-name="entry" table:number-rows-spanned="1" table:number-columns-spanned="2">
                    <text:p text:style-name="table_al"> € 6.72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Bouwvergunning eerste of tweede fase op grond van oude wetgevi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Overi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entry" table:number-rows-spanned="1" table:number-columns-spanned="2">
                    <text:p text:style-name="table_al"> € 1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1">
                    <text:p text:style-name="table_al">Voor het in behandeling nemen van een melding tot wijziging van de tenaamstelling van een vergunning, als bedoeld in artikel 2.25 lid 2 Wabo, een bedrag van</text:p>
                  </table:table-cell>
                  <table:table-cell table:style-name="entry" table:number-rows-spanned="1" table:number-columns-spanned="2">
                    <text:p text:style-name="table_al"> € 2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2">
                    <text:p text:style-name="table_al"> € 40,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het in behandeling nemen van een aanvraag terzake een vergunning op grond van artikel 3 (en, indien van toepassing, artikel 4) van de Drank- en Horecawet per beschikking op aanvraag:</text:p>
                    <text:p text:style-name="table_al">
                      <text:span text:style-name="nadrukcur">Het tarief is ook verschuldigd wanneer de beschikking een weigering betreft, ook wanneer een weigering voorvloeit uit het niet tijdig </text:span>
                      <text:span text:style-name="nadrukcur">aanleveren </text:span>
                      <text:span text:style-name="nadrukcur">(</text:span>
                      <text:span text:style-name="nadrukcur">conform </text:span>
                      <text:span text:style-name="nadrukcur">door gemeente Maastricht gestelde termijn</text:span>
                      <text:span text:style-name="nadrukcur">(</text:span>
                      <text:span text:style-name="nadrukcur">en)</text:span>
                      <text:span text:style-name="nadrukcur">) van bij de ontvangst van de aanvraag ontbrekende stukken</text:span>
                      <text:span text:style-name="nadrukcur">.</text:span>
                    </text:p>
                  </table:table-cell>
                  <table:table-cell table:style-name="entry" table:number-rows-spanned="1" table:number-columns-spanned="2">
                    <text:p text:style-name="table_al"> € 583,75 </text:p>
                  </table:table-cell>
                  <table:table-cell table:style-name="entry" table:number-rows-spanned="1" table:number-columns-spanned="1">
                    <text:p text:style-name="table_al"> € 530,95 </text:p>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4">
                    <text:p text:style-name="table_al">het in behandeling nemen van een aanvraag tot de bijschrijving op de DHW-vergunning van een leidinggevende</text:p>
                  </table:table-cell>
                </table:table-row>
                <table:table-row table:style-name="row">
                  <table:table-cell table:style-name="entry" table:number-rows-spanned="1" table:number-columns-spanned="2">
                    <text:p text:style-name="table_al">3.1.1.2.1</text:p>
                  </table:table-cell>
                  <table:table-cell table:style-name="entry" table:number-rows-spanned="1" table:number-columns-spanned="1">
                    <text:p text:style-name="table_al">voor de eerste leidinggevende:</text:p>
                  </table:table-cell>
                  <table:table-cell table:style-name="entry" table:number-rows-spanned="1" table:number-columns-spanned="2">
                    <text:p text:style-name="table_al"> € 134,80 </text:p>
                  </table:table-cell>
                  <table:table-cell table:style-name="entry" table:number-rows-spanned="1" table:number-columns-spanned="1">
                    <text:p text:style-name="table_al"> € 122,55 </text:p>
                  </table:table-cell>
                </table:table-row>
                <table:table-row table:style-name="row">
                  <table:table-cell table:style-name="entry" table:number-rows-spanned="1" table:number-columns-spanned="2">
                    <text:p text:style-name="table_al">3.1.1.2.2</text:p>
                  </table:table-cell>
                  <table:table-cell table:style-name="entry" table:number-rows-spanned="1" table:number-columns-spanned="1">
                    <text:p text:style-name="table_al">voor iedere volgende leidinggevende:</text:p>
                  </table:table-cell>
                  <table:table-cell table:style-name="entry" table:number-rows-spanned="1" table:number-columns-spanned="2">
                    <text:p text:style-name="table_al"> € 44,90 </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2">
                    <text:p text:style-name="table_al"> € 494,20 </text:p>
                  </table:table-cell>
                  <table:table-cell table:style-name="entry" table:number-rows-spanned="1" table:number-columns-spanned="1">
                    <text:p text:style-name="table_al"> € 449,25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in behandeling nemen van een aanvraag terzake van een vergunning tot het exploiteren van een openbare inrichting als bedoeld in in artikel 2.3.1.2 lid 1 van de Algemene plaatselijke verordening (droge horecavergunning) bedraagt per beschikking op aanvraag:</text:p>
                  </table:table-cell>
                  <table:table-cell table:style-name="entry" table:number-rows-spanned="1" table:number-columns-spanned="2">
                    <text:p text:style-name="table_al"> € 583,75 </text:p>
                  </table:table-cell>
                  <table:table-cell table:style-name="entry" table:number-rows-spanned="1" table:number-columns-spanned="1">
                    <text:p text:style-name="table_al"> € 530,95 </text:p>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4">
                    <text:p text:style-name="table_al">het in behandeling nemen van een aanvraag tot bijschrijving op de vergunning van de bedrijfsleider en/of beheerder:</text:p>
                  </table:table-cell>
                </table:table-row>
                <table:table-row table:style-name="row">
                  <table:table-cell table:style-name="entry" table:number-rows-spanned="1" table:number-columns-spanned="2">
                    <text:p text:style-name="table_al">3.1.2.2.1</text:p>
                  </table:table-cell>
                  <table:table-cell table:style-name="entry" table:number-rows-spanned="1" table:number-columns-spanned="1">
                    <text:p text:style-name="table_al">voor de eerste leidinggevende:</text:p>
                  </table:table-cell>
                  <table:table-cell table:style-name="entry" table:number-rows-spanned="1" table:number-columns-spanned="2">
                    <text:p text:style-name="table_al"> € 134,80 </text:p>
                  </table:table-cell>
                  <table:table-cell table:style-name="entry" table:number-rows-spanned="1" table:number-columns-spanned="1">
                    <text:p text:style-name="table_al"> € 122,55 </text:p>
                  </table:table-cell>
                </table:table-row>
                <table:table-row table:style-name="row">
                  <table:table-cell table:style-name="entry" table:number-rows-spanned="1" table:number-columns-spanned="2">
                    <text:p text:style-name="table_al">3.1.2.2.2</text:p>
                  </table:table-cell>
                  <table:table-cell table:style-name="entry" table:number-rows-spanned="1" table:number-columns-spanned="1">
                    <text:p text:style-name="table_al">voor iedere volgende leidinggevende:</text:p>
                  </table:table-cell>
                  <table:table-cell table:style-name="entry" table:number-rows-spanned="1" table:number-columns-spanned="2">
                    <text:p text:style-name="table_al"> € 44,90 </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2">
                    <text:p text:style-name="table_al"> € 494,20 </text:p>
                  </table:table-cell>
                  <table:table-cell table:style-name="entry" table:number-rows-spanned="1" table:number-columns-spanned="1">
                    <text:p text:style-name="table_al"> € 449,25 </text:p>
                  </table:table-cell>
                </table:table-row>
                <table:table-row table:style-name="row">
                  <table:table-cell table:style-name="entry" table:number-rows-spanned="1" table:number-columns-spanned="2">
                    <text:p text:style-name="table_al">3.1.3.3</text:p>
                  </table:table-cell>
                  <table:table-cell table:style-name="entry" table:number-rows-spanned="1" table:number-columns-spanned="1">
                    <text:p text:style-name="table_al">voor het weigeren van een exploitatievergunning Droge Horeca (APV 2.3.1.2 lid 1) op grond van het bestemmingsplan</text:p>
                  </table:table-cell>
                  <table:table-cell table:style-name="entry" table:number-rows-spanned="1" table:number-columns-spanned="2">
                    <text:p text:style-name="table_al"> € 134,80 </text:p>
                  </table:table-cell>
                  <table:table-cell table:style-name="entry" table:number-rows-spanned="1" table:number-columns-spanned="1">
                    <text:p text:style-name="table_al"> € 122,55 </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het in behandeling nemen van een aanvraag tot het verlenen van een ontheffing als bedoeld in artikel 35 van de Drank- en Horecawet:</text:p>
                  </table:table-cell>
                  <table:table-cell table:style-name="entry" table:number-rows-spanned="1" table:number-columns-spanned="2">
                    <text:p text:style-name="table_al"> € 18,65 </text:p>
                  </table:table-cell>
                  <table:table-cell table:style-name="entry" table:number-rows-spanned="1" table:number-columns-spanned="1">
                    <text:p text:style-name="table_al"> € 16,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Het tarief voor het in behandeling nemen van een aanvraag voor een vergunning voor het houden van een evenement zoals bedoeld in artikel 3.1 van de Evenementenverordening gemeente Maastricht 2016 (en zoals nadien gewijzigd), met inbegrip van de aanvragen voor het houden van een wedstrijd, niet zijnde de wedstrijden als bedoeld in de WVW 1994, bedraagt per hieruit voortkomende beschikking:</text:p>
                  </table:table-cell>
                  <table:table-cell table:style-name="entry" table:number-rows-spanned="1" table:number-columns-spanned="2">
                    <text:p text:style-name="table_al"> € 91,70 </text:p>
                  </table:table-cell>
                  <table:table-cell table:style-name="entry" table:number-rows-spanned="1" table:number-columns-spanned="1">
                    <text:p text:style-name="table_al"> € 83,40 </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1">
                    <text:p text:style-name="table_al">Indien de behandeling van een aanvraag voor het houden van een evenement een bezoekersaantal groter dan of gelijk aan 500 per dag en/of van drie dagen of meer betreft, bedraagt het tarief per beschikking:</text:p>
                  </table:table-cell>
                  <table:table-cell table:style-name="entry" table:number-rows-spanned="1" table:number-columns-spanned="2">
                    <text:p text:style-name="table_al"> € 136,95 </text:p>
                  </table:table-cell>
                  <table:table-cell table:style-name="entry" table:number-rows-spanned="1" table:number-columns-spanned="1">
                    <text:p text:style-name="table_al"> € 124,50 </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1">
                    <text:p text:style-name="table_al">Het tarief voor de melding - en ná de melding, de annulering - van een evenement in gebouwen met een gebruiksvergunning, bedraagt per beschikking:</text:p>
                  </table:table-cell>
                  <table:table-cell table:style-name="entry" table:number-rows-spanned="1" table:number-columns-spanned="2">
                    <text:p text:style-name="table_al"> € 74,80 </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1">
                    <text:p text:style-name="table_al">Het tarief voor het wijzigen van een aanvraag tot het verlenen van een vergunning voor een reeds aangevraagd evenement, indien de aanvraag gewijzigd wordt gedurende de behandeling ervan, bedraagt per beschikking:</text:p>
                  </table:table-cell>
                  <table:table-cell table:style-name="entry" table:number-rows-spanned="1" table:number-columns-spanned="2">
                    <text:p text:style-name="table_al"> € 91,70 </text:p>
                  </table:table-cell>
                  <table:table-cell table:style-name="entry" table:number-rows-spanned="1" table:number-columns-spanned="1">
                    <text:p text:style-name="table_al"> € 83,40 </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1">
                    <text:p text:style-name="table_al">Het tarief voor een vergunning voor wielertoertochten en/of wielerwedstrijden bedraagt per beschikking:</text:p>
                  </table:table-cell>
                  <table:table-cell table:style-name="entry" table:number-rows-spanned="1" table:number-columns-spanned="2">
                    <text:p text:style-name="table_al"> € 48,55 </text:p>
                  </table:table-cell>
                  <table:table-cell table:style-name="entry" table:number-rows-spanned="1" table:number-columns-spanned="1">
                    <text:p text:style-name="table_al"> € 44,15 </text:p>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1">
                    <text:p text:style-name="table_al">Eenmalige bijdrage, indien uitvoeringsregeling evenementen van toepassing is:</text:p>
                  </table:table-cell>
                  <table:table-cell table:style-name="entry" table:number-rows-spanned="1" table:number-columns-spanned="2">
                    <text:p text:style-name="table_al"> € 38,7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Het tarief voor het in behandeling nemen van een aanvraag voor een vergunning als bedoeld in artikel 3.2.1, lid 1 van de Algemene plaatselijke verordening (seksinrichtingenvergunning) bedraagt:</text:p>
                  </table:table-cell>
                  <table:table-cell table:style-name="entry" table:number-rows-spanned="1" table:number-columns-spanned="2">
                    <text:p text:style-name="table_al"> € 673,90 </text:p>
                  </table:table-cell>
                  <table:table-cell table:style-name="entry" table:number-rows-spanned="1" table:number-columns-spanned="1">
                    <text:p text:style-name="table_al"> € 612,60 </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4">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2">
                    <text:p text:style-name="table_al">3.3.2.1</text:p>
                  </table:table-cell>
                  <table:table-cell table:style-name="entry" table:number-rows-spanned="1" table:number-columns-spanned="1">
                    <text:p text:style-name="table_al">voor de eerste leidinggevende:</text:p>
                  </table:table-cell>
                  <table:table-cell table:style-name="entry" table:number-rows-spanned="1" table:number-columns-spanned="2">
                    <text:p text:style-name="table_al"> € 134,80 </text:p>
                  </table:table-cell>
                  <table:table-cell table:style-name="entry" table:number-rows-spanned="1" table:number-columns-spanned="1">
                    <text:p text:style-name="table_al"> € 122,55 </text:p>
                  </table:table-cell>
                </table:table-row>
                <table:table-row table:style-name="row">
                  <table:table-cell table:style-name="entry" table:number-rows-spanned="1" table:number-columns-spanned="2">
                    <text:p text:style-name="table_al">3.3.2.2</text:p>
                  </table:table-cell>
                  <table:table-cell table:style-name="entry" table:number-rows-spanned="1" table:number-columns-spanned="1">
                    <text:p text:style-name="table_al">voor iedere volgende leidinggevende:</text:p>
                  </table:table-cell>
                  <table:table-cell table:style-name="entry" table:number-rows-spanned="1" table:number-columns-spanned="2">
                    <text:p text:style-name="table_al"> € 44,90 </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2">
                    <text:p text:style-name="table_al"> € 494,20 </text:p>
                  </table:table-cell>
                  <table:table-cell table:style-name="entry" table:number-rows-spanned="1" table:number-columns-spanned="1">
                    <text:p text:style-name="table_al"> € 449,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ext:span>
                      <text:span text:style-name="nadrukvet">Smart-</text:span>
                      <text:span text:style-name="nadrukvet">, </text:span>
                      <text:span text:style-name="nadrukvet">headshops</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voor het in behandeling nemen van een aanvraag voor een vergunning als bedoeld in artikel 2.3.1a.2 van de Algemene plaatselijke verordening (Smart-, headshop) bedraagt:</text:p>
                  </table:table-cell>
                  <table:table-cell table:style-name="entry" table:number-rows-spanned="1" table:number-columns-spanned="2">
                    <text:p text:style-name="table_al"> € 583,75 </text:p>
                  </table:table-cell>
                  <table:table-cell table:style-name="entry" table:number-rows-spanned="1" table:number-columns-spanned="1">
                    <text:p text:style-name="table_al"> € 530,95 </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4">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2">
                    <text:p text:style-name="table_al">3.4.2.1</text:p>
                  </table:table-cell>
                  <table:table-cell table:style-name="entry" table:number-rows-spanned="1" table:number-columns-spanned="1">
                    <text:p text:style-name="table_al">voor de eerste leidinggevende:</text:p>
                  </table:table-cell>
                  <table:table-cell table:style-name="entry" table:number-rows-spanned="1" table:number-columns-spanned="2">
                    <text:p text:style-name="table_al"> € 134,80 </text:p>
                  </table:table-cell>
                  <table:table-cell table:style-name="entry" table:number-rows-spanned="1" table:number-columns-spanned="1">
                    <text:p text:style-name="table_al"> € 122,55 </text:p>
                  </table:table-cell>
                </table:table-row>
                <table:table-row table:style-name="row">
                  <table:table-cell table:style-name="entry" table:number-rows-spanned="1" table:number-columns-spanned="2">
                    <text:p text:style-name="table_al">3.4.2.2</text:p>
                  </table:table-cell>
                  <table:table-cell table:style-name="entry" table:number-rows-spanned="1" table:number-columns-spanned="1">
                    <text:p text:style-name="table_al">voor iedere volgende leidinggevende:</text:p>
                  </table:table-cell>
                  <table:table-cell table:style-name="entry" table:number-rows-spanned="1" table:number-columns-spanned="2">
                    <text:p text:style-name="table_al"> € 44,90 </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2">
                    <text:p text:style-name="table_al"> € 494,20 </text:p>
                  </table:table-cell>
                  <table:table-cell table:style-name="entry" table:number-rows-spanned="1" table:number-columns-spanned="1">
                    <text:p text:style-name="table_al"> € 449,25 </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voor het weigeren vaneen vergunning voor een smart/head/growshop als bedoeld in artikel 2.3.1a.2 van de APV op grond van het bestemmingsplan</text:p>
                  </table:table-cell>
                  <table:table-cell table:style-name="entry" table:number-rows-spanned="1" table:number-columns-spanned="2">
                    <text:p text:style-name="table_al"> € 134,80 </text:p>
                  </table:table-cell>
                  <table:table-cell table:style-name="entry" table:number-rows-spanned="1" table:number-columns-spanned="1">
                    <text:p text:style-name="table_al"> € 122,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leidsregels / toetsingscriteria ontheffingen nachtzaken</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Het tarief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het in behandeling nemen van een aanvraag tot een ontheffing voor het exploiteren van een nachtzaak voor een periode van vijf jaar, of het verlenen van een proefontheffing van 12 maanden, bedraagt:</text:p>
                  </table:table-cell>
                  <table:table-cell table:style-name="entry" table:number-rows-spanned="1" table:number-columns-spanned="2">
                    <text:p text:style-name="table_al"> € 897,55 </text:p>
                  </table:table-cell>
                  <table:table-cell table:style-name="entry" table:number-rows-spanned="1" table:number-columns-spanned="1">
                    <text:p text:style-name="table_al"> € 815,95 </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1">
                    <text:p text:style-name="table_al">het in behandeling nemen van een aanvraag tot het verlengen van een proeftijd als bedoeld in 3.5.2, bedraagt:</text:p>
                  </table:table-cell>
                  <table:table-cell table:style-name="entry" table:number-rows-spanned="1" table:number-columns-spanned="2">
                    <text:p text:style-name="table_al"> € 376,40 </text:p>
                  </table:table-cell>
                  <table:table-cell table:style-name="entry" table:number-rows-spanned="1" table:number-columns-spanned="1">
                    <text:p text:style-name="table_al"> € 342,15 </text:p>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1">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entry" table:number-rows-spanned="1" table:number-columns-spanned="2">
                    <text:p text:style-name="table_al"> € 244,45 </text:p>
                  </table:table-cell>
                  <table:table-cell table:style-name="entry" table:number-rows-spanned="1" table:number-columns-spanned="1">
                    <text:p text:style-name="table_al"> € 222,25 </text:p>
                  </table:table-cell>
                </table:table-row>
                <table:table-row table:style-name="row">
                  <table:table-cell table:style-name="entry" table:number-rows-spanned="1" table:number-columns-spanned="2">
                    <text:p text:style-name="table_al">3.5.4</text:p>
                  </table:table-cell>
                  <table:table-cell table:style-name="entry" table:number-rows-spanned="1" table:number-columns-spanned="1">
                    <text:p text:style-name="table_al">het in behandeling nemen van een aanvraag tot een verlenging van een vijfjarige vergunning van een nachtzaak, welke zonder nadere advisering en/of werkzaamheden zonder meer verlengd kan worden, bedraagt:</text:p>
                  </table:table-cell>
                  <table:table-cell table:style-name="entry" table:number-rows-spanned="1" table:number-columns-spanned="2">
                    <text:p text:style-name="table_al"> € 244,45 </text:p>
                  </table:table-cell>
                  <table:table-cell table:style-name="entry" table:number-rows-spanned="1" table:number-columns-spanned="1">
                    <text:p text:style-name="table_al"> € 222,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 titel 1 en 3 niet benoemde vergunning, ontheffing of andere beschikking</text:span>
                    </text:p>
                  </table:table-cell>
                  <table:table-cell table:style-name="entry" table:number-rows-spanned="1" table:number-columns-spanned="2">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entry" table:number-rows-spanned="1" table:number-columns-spanned="2">
                    <text:p text:style-name="table_al"> € 44,90 </text:p>
                  </table:table-cell>
                  <table:table-cell table:style-name="entry" table:number-rows-spanned="1" table:number-columns-spanned="1">
                    <text:p text:style-name="table_al"> € 40,80 </text:p>
                  </table:table-cell>
                </table:table-row>
              </table:table>
              <text:p text:style-name="table_bottom"/>
            </text:section>
            <text:p text:style-name="al"/>
            <text:p text:style-name="al">Aldus besloten door de raad der gemeente Maastricht in zijn openbarevergadering van 14 november 2017.</text:p>
            <text:p text:style-name="al"/>
            <text:p text:style-name="al">De Griffier,</text:p>
            <text:p text:style-name="al">J. Goossens.</text:p>
            <text:p text:style-name="al"/>
            <text:p text:style-name="al">De Voorzitter,</text:p>
            <text:p text:style-name="al">J.M. Penn-te Strake</text:p>
            <text:p text:style-name="al"/>
            <text:p text:style-name="al"/>
            <text:p text:style-name="al">
            <text:span text:style-name="nadrukvet">Bijlage 1 bij Legesverordening fysieke diensten Maastricht 2018</text:span>
          </text:p>
            <text:p text:style-name="al"/>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Besluit vaststelling Uniforme administratieve voorwaarden voor de uitvoering van werken en van technische installatiewerken 2012 (UAV 2012)</text:p>
            <text:p text:style-name="al">De Ministers van Binnenlandse Zaken en Koninkrijksrelaties en van Economische Zaken, Landbouw en Innovatie;</text:p>
            <text:p text:style-name="al">Overwegende dat het wenselijk is de Uniforme Administratieve Voorwaarden voor de uitvoering van werken te herzien;</text:p>
            <text:p text:style-name="al">Besluiten:</text:p>
            <text:p text:style-name="al">Vast te stellen de in de bijgaande bijlage 1 vervatte Uniforme Administratieve Voorwaarden voor de uitvoering van werken en van technische installatiewerken 2012.</text:p>
            <text:p text:style-name="al">Deze beschikking zal in de Staatscourant worden geplaatst.</text:p>
            <text:p text:style-name="al"/>
            <text:p text:style-name="al"/>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p text:style-name="al">
            <text:span text:style-name="nadrukvet">Bijlage 1</text:span>
          </text:p>
            <text:p text:style-name="al">Tekst van de Uniforme Administratieve Voorwaarden voor de uitvoering van werken en van technische installatiewerken 2012 (UAV 2012)</text:p>
            <text:p text:style-name="al">
            <text:span text:style-name="nadrukvet">Hoofdstuk I. Algemeen</text:span>
          </text:p>
            <text:p text:style-name="al"/>
            <text:p text:style-name="al">
            <text:span text:style-name="nadrukvet">§ 1. Aanduidingen, begripsbepalingen</text:span>
          </text:p>
            <text:list text:style-name="id1-3-2-2-15-55">
              <text:list-item text:style-override="id1-3-2-2-15-55-1">
                <text:number>1.</text:number>
                <text:p text:style-name="al">Verstaan wordt onder:</text:p>
              </text:list-item>
            </text:list>
            <text:p text:style-name="al">
            <text:span text:style-name="nadrukcur">de</text:span>
            <text:span text:style-name="nadrukcur"> aannemer:</text:span> de natuurlijke of rechtspersoon, aan wie het werk is opgedragen;</text:p>
            <text:p text:style-name="al">
            <text:span text:style-name="nadrukcur">de</text:span>
            <text:span text:style-name="nadrukcur"> aannemingssom:</text:span> het bedrag, waarvoor de aannemer zich heeft verbonden het werk tot stand te brengen, de omzetbelasting daarin niet begrepen;</text:p>
            <text:p text:style-name="al">
            <text:span text:style-name="nadrukcur">het</text:span>
            <text:span text:style-name="nadrukcur"> bestek:</text:span> de beschrijving van het werk, de daarbij behorende tekeningen, de voor het werk geldende voorwaarden, de nota van inlichtingen en het proces-verbaal van aanwijzing;</text:p>
            <text:p text:style-name="al">
            <text:span text:style-name="nadrukcur">bouwstoffen</text:span>
            <text:span text:style-name="nadrukcur">:</text:span> de in het werk te brengen materialen, voorwerpen, onderdelen, installaties of onderdelen daarvan, grond van allerlei soort en dergelijke;</text:p>
            <text:p text:style-name="al">
            <text:span text:style-name="nadrukcur">dag</text:span>
            <text:span text:style-name="nadrukcur">:</text:span> kalenderdag;</text:p>
            <text:p text:style-name="al">
            <text:span text:style-name="nadrukcur">de</text:span>
            <text:span text:style-name="nadrukcur"> opdrachtgever:</text:span> de natuurlijke of rechtspersoon, die het werk opdraagt;</text:p>
            <text:p text:style-name="al">
            <text:span text:style-name="nadrukcur">de</text:span>
            <text:span text:style-name="nadrukcur">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text:span>
            <text:span text:style-name="nadrukcur"> werk:</text:span> het uit te voeren werk, technische installatiewerk of de te verrichten levering;</text:p>
            <text:p text:style-name="al">
            <text:span text:style-name="nadrukcur">werkdag</text:span>
            <text:span text:style-name="nadrukcur">:</text:span> een kalenderdag, tenzij deze valt op een algemeen</text:p>
            <text:p text:style-name="al">of ter plaatse van het werk erkende, of door de overheid dan wel bij of krachtens collectieve arbeidsovereenkomst voorgeschreven rust- of feestdag, vakantiedag of andere niet individuele vrije dag.</text:p>
            <text:list text:style-name="id1-3-2-2-15-67">
              <text:list-item text:style-override="id1-3-2-2-15-67-1">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2-15-67-2">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2-15-67-3">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2-15-67-4">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p text:style-name="al">
            <text:span text:style-name="nadrukvet">§ 2. Van toepassing zijnde voorschriften, tegenstrijdige bepalingen</text:span>
          </text:p>
            <text:list text:style-name="id1-3-2-2-15-70">
              <text:list-item text:style-override="id1-3-2-2-15-70-1">
                <text:number>1.</text:number>
                <text:p text:style-name="al">De bepalingen van de UAV gelden voor zover daarvan in het bestek niet uitdrukkelijk is afgeweken.</text:p>
              </text:list-item>
              <text:list-item text:style-override="id1-3-2-2-15-70-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2-15-70-3">
                <text:number>3.</text:number>
                <text:p text:style-name="al">Op de overeenkomst is van toepassing het Nederlandse recht.</text:p>
              </text:list-item>
              <text:list-item text:style-override="id1-3-2-2-15-70-4">
                <text:number>4.</text:number>
                <text:p text:style-name="al">Indien onderdelen van het bestek onderling tegenstrijdig zijn, wordt, tenzij een andere bedoeling uit het bestek voortvloeit, de rangorde daarvan bepaald aan de hand van de volgende regels:</text:p>
                <text:list text:style-name="id1-3-2-2-15-70-4-3">
                  <text:list-item text:style-override="id1-3-2-2-15-70-4-3-1">
                    <text:number>a.</text:number>
                    <text:p text:style-name="al">een nieuw geschreven of getekend document gaat voor een oud geschreven of getekend document;</text:p>
                  </text:list-item>
                  <text:list-item text:style-override="id1-3-2-2-15-70-4-3-2">
                    <text:number>b.</text:number>
                    <text:p text:style-name="al">de beschrijving gaat voor een tekening;</text:p>
                  </text:list-item>
                  <text:list-item text:style-override="id1-3-2-2-15-70-4-3-3">
                    <text:number>c.</text:number>
                    <text:p text:style-name="al">een bijzondere regeling gaat voor een algemene regeling;met dien verstande, dat regel a gaat voor de regels b en c , en regel b voor regel c .</text:p>
                  </text:list-item>
                </text:list>
              </text:list-item>
              <text:list-item text:style-override="id1-3-2-2-15-70-5">
                <text:number/>
                <text:p text:style-name="al">Indien toepassing van deze regels geen uitkomst biedt, wordt de tegenstrijdigheid, met inachtneming van de billijkheid, uitgelegd ten nadele van degene door of namens wie het bestek is opgesteld.</text:p>
                <text:list text:style-name="id1-3-2-2-15-70-5-3">
                  <text:list-item text:style-override="id1-3-2-2-15-70-5-3-1">
                    <text:number/>
                    <text:p text:style-name="al"/>
                  </text:list-item>
                </text:list>
              </text:list-item>
            </text:list>
            <text:p text:style-name="al">5. Het in het vierde lid bepaalde laat onverlet de verplichting van de aannemer om de directie te waarschuwen in geval van een klaarblijkelijke tegenstrijdigheid tussen onderdelen van het bestek.</text:p>
            <text:p text:style-name="al">
            <text:span text:style-name="nadrukvet">Hoofdstuk II. Vertegenwoordiging van partijen</text:span>
          </text:p>
            <text:p text:style-name="al"/>
            <text:p text:style-name="al">
            <text:span text:style-name="nadrukvet">§ 3. Directie</text:span>
          </text:p>
            <text:list text:style-name="id1-3-2-2-15-75">
              <text:list-item text:style-override="id1-3-2-2-15-75-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2-15-75-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2-15-75-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2-15-75-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2-15-75-5">
                <text:number>5.</text:number>
                <text:p text:style-name="al">Indien meer dan één persoon als directie is aangewezen, wordt ieder der aangewezen personen geacht de directie te vertegenwoordigen.</text:p>
              </text:list-item>
              <text:list-item text:style-override="id1-3-2-2-15-75-6">
                <text:number>6.</text:number>
                <text:p text:style-name="al">De directie oefent het toezicht uit op de uitvoering van het werk en op de naleving van de overeenkomst.</text:p>
              </text:list-item>
              <text:list-item text:style-override="id1-3-2-2-15-75-7">
                <text:number>7.</text:number>
                <text:p text:style-name="al">Personen, die zijn aangewezen om de directie bij te staan, binden deze in zoverre het tegendeel niet schriftelijk aan de aannemer is medegedeeld.</text:p>
              </text:list-item>
              <text:list-item text:style-override="id1-3-2-2-15-75-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2-15-75-9">
                <text:number>9.</text:number>
                <text:p text:style-name="al">Indien en zolang de opdrachtgever van zijn in het eerste lid bedoelde bevoegdheid geen gebruik heeft gemaakt, treedt hij daar, waar in de UAV sprake is van de directie, in haar plaats.</text:p>
              </text:list-item>
            </text:list>
            <text:p text:style-name="al"/>
            <text:p text:style-name="al">
            <text:span text:style-name="nadrukvet">§ 4. Gevolmachtigde van de aannemer</text:span>
          </text:p>
            <text:list text:style-name="id1-3-2-2-15-78">
              <text:list-item text:style-override="id1-3-2-2-15-78-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2-15-78-2">
                <text:number>2.</text:number>
                <text:p text:style-name="al">Een door de aannemer gewaarmerkt afschrift van de volmacht wordt onverwijld aan de directie verschaft.</text:p>
              </text:list-item>
              <text:list-item text:style-override="id1-3-2-2-15-78-3">
                <text:number>3.</text:number>
                <text:p text:style-name="al">De aanwijzing van iedere gevolmachtigde geschiedt voor het werk of voor een bepaald gedeelte ervan.</text:p>
              </text:list-item>
            </text:list>
            <text:p text:style-name="al"/>
            <text:p text:style-name="al">
            <text:span text:style-name="nadrukvet">Hoofdstuk III. Algemene verplichtingen van partijen</text:span>
          </text:p>
            <text:p text:style-name="al"/>
            <text:p text:style-name="al">
            <text:span text:style-name="nadrukvet">§ 5. Verplichtingen van de opdrachtgever</text:span>
          </text:p>
            <text:list text:style-name="id1-3-2-2-15-83">
              <text:list-item text:style-override="id1-3-2-2-15-83-1">
                <text:number>1.</text:number>
                <text:p text:style-name="al">De opdrachtgever zorgt er voor, dat de aannemer tijdig kan beschikken:</text:p>
                <text:p text:style-name="al"/>
                <text:list text:style-name="id1-3-2-2-15-83-1-4">
                  <text:list-item text:style-override="id1-3-2-2-15-83-1-4-1">
                    <text:number>a.</text:number>
                    <text:p text:style-name="al">over de publiekrechtelijke en privaatrechtelijke toestemmingen, die voor de opzet van het werk volgens het bestek vereist zijn;</text:p>
                  </text:list-item>
                  <text:list-item text:style-override="id1-3-2-2-15-83-1-4-2">
                    <text:number>b.</text:number>
                    <text:p text:style-name="al">over het terrein of het water, waarop of waarin het werk moet worden uitgevoerd;</text:p>
                  </text:list-item>
                  <text:list-item text:style-override="id1-3-2-2-15-83-1-4-3">
                    <text:number>c.</text:number>
                    <text:p text:style-name="al">over de benodigde tekeningen en andere gegevens;</text:p>
                  </text:list-item>
                  <text:list-item text:style-override="id1-3-2-2-15-83-1-4-4">
                    <text:number>d.</text:number>
                    <text:p text:style-name="al">over de verstrekkingen, die de opdrachtgever ingevolge de overeenkomst doet.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p text:style-name="al"/>
                    <text:list text:style-name="id1-3-2-2-15-83-1-4-4-4">
                      <text:list-item text:style-override="id1-3-2-2-15-83-1-4-4-4-1">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2-15-83-1-4-4-4-2">
                        <text:number>3.</text:number>
                        <text:p text:style-name="al">Indien bouwstoffen of hulpmiddelen, die de opdrachtgever ter beschikking heeft gesteld, gebreken mochten hebben, is de opdrachtgever aansprakelijk voor de daardoor veroorzaakte schade.</text:p>
                      </text:list-item>
                      <text:list-item text:style-override="id1-3-2-2-15-83-1-4-4-4-3">
                        <text:number>4.</text:number>
                        <text:p text:style-name="al">De opdrachtgever is aansprakelijk voor de functionele ongeschiktheid:</text:p>
                        <text:list text:style-name="id1-3-2-2-15-83-1-4-4-4-3-3">
                          <text:list-item text:style-override="id1-3-2-2-15-83-1-4-4-4-3-3-1">
                            <text:number>a.</text:number>
                            <text:p text:style-name="al">van door hem voorgeschreven bouwstoffen;</text:p>
                          </text:list-item>
                          <text:list-item text:style-override="id1-3-2-2-15-83-1-4-4-4-3-3-2">
                            <text:number>b.</text:number>
                            <text:p text:style-name="al">van bouwstoffen, die bij een door hem voorgeschreven leverancier moeten worden betrokken, tenzij de aannemer een keuzemogelijkheid had met betrekking tot deze bouwstoffen.</text:p>
                            <text:p text:style-name="al">Onder de functionele ongeschiktheid van bouwstoffen wordt verstaan het naar hun aard niet geschikt zijn van deze bouwstoffen voor het doel waarvoor zij blijkens het bestek zijn bestemd.</text:p>
                          </text:list-item>
                        </text:list>
                      </text:list-item>
                      <text:list-item text:style-override="id1-3-2-2-15-83-1-4-4-4-4">
                        <text:number>5.</text:number>
                        <text:p text:style-name="al">(Vervallen).</text:p>
                      </text:list-item>
                      <text:list-item text:style-override="id1-3-2-2-15-83-1-4-4-4-5">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2-15-83-1-4-4-4-6">
                        <text:number>7.</text:number>
                        <text:p text:style-name="al">De opdrachtgever zal het aan de aannemer toekomende volgens de in de overeenkomst gestelde regelen voldoen.</text:p>
                      </text:list-item>
                      <text:list-item text:style-override="id1-3-2-2-15-83-1-4-4-4-7">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list-item>
                </text:list>
              </text:list-item>
            </text:list>
            <text:p text:style-name="al"/>
            <text:p text:style-name="al">
            <text:span text:style-name="nadrukvet">§ 6. Verplichtingen van de aannemer</text:span>
          </text:p>
            <text:list text:style-name="id1-3-2-2-15-86">
              <text:list-item text:style-override="id1-3-2-2-15-86-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2-15-86-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2-15-86-3">
                <text:number>3.</text:number>
                <text:p text:style-name="al">De verplichtingen van de aannemer omvatten mede:</text:p>
                <text:list text:style-name="id1-3-2-2-15-86-3-3">
                  <text:list-item text:style-override="id1-3-2-2-15-86-3-3-1">
                    <text:number>a.</text:number>
                    <text:p text:style-name="al">de levering van de nodige bouwstoffen en het verrichten van de nodige werkzaamheden;</text:p>
                  </text:list-item>
                  <text:list-item text:style-override="id1-3-2-2-15-86-3-3-2">
                    <text:number>b.</text:number>
                    <text:p text:style-name="al">de beschikbaarstelling van gereedschap, materieel,</text:p>
                    <text:p text:style-name="al">hulpmaterialen, hulpstoffen, hulpwerken en andere hulpmiddelen, nodig voor de uitvoering van het werk en het verrichten van de nodige hulpwerkzaamheden;</text:p>
                  </text:list-item>
                  <text:list-item text:style-override="id1-3-2-2-15-86-3-3-3">
                    <text:number>c.</text:number>
                    <text:p text:style-name="al">de betaling van precario, kosten van aansluiting van hulpleidingen en dergelijke.</text:p>
                  </text:list-item>
                </text:list>
              </text:list-item>
              <text:list-item text:style-override="id1-3-2-2-15-86-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2-15-86-5">
                <text:number>5.</text:number>
                <text:p text:style-name="al">De uitvoering van het werk moet zodanig zijn, dat de totstandkoming van het werk overeenkomstig de volgens § 8, eerste lid, in het bestek voorgeschreven termijn verzekerd is.</text:p>
              </text:list-item>
              <text:list-item text:style-override="id1-3-2-2-15-86-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2-15-86-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2-15-86-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 text:style-name="id1-3-2-2-15-86-8-3">
                  <text:list-item text:style-override="id1-3-2-2-15-86-8-3-1">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2-15-86-8-3-2">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2-15-86-8-3-3">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2-15-86-8-3-4">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2-15-86-8-3-5">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2-15-86-8-3-6">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2-15-86-8-3-7">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2-15-86-8-3-8">
                    <text:number>16.</text:number>
                    <text:p text:style-name="al">De aannemer zorgt voor orde en veiligheid op het werk. Hij zorgt tevens voor een zodanige verlichting, dat een goede uitvoering van het werk gewaarborgd is.16a.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2-15-86-8-3-9">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2-15-86-8-3-10">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2-15-86-8-3-11">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2-15-86-8-3-12">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2-15-86-8-3-13">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2-15-86-8-3-14">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2-15-86-8-3-15">
                    <text:number>23.</text:number>
                    <text:p text:style-name="al">Indien uit hoofde van fabrieksgeheim vrije toegang als bedoeld in het voorgaande lid niet of niet ten volle kan worden gegeven, moet hiervan kennis worden gegeven:</text:p>
                    <text:list text:style-name="id1-3-2-2-15-86-8-3-15-3">
                      <text:list-item text:style-override="id1-3-2-2-15-86-8-3-15-3-1">
                        <text:number>a.</text:number>
                        <text:p text:style-name="al">bij de inschrijving, indien de bevoegdheid tot het verlenen van vrije toegang bij de aannemer berust;</text:p>
                      </text:list-item>
                      <text:list-item text:style-override="id1-3-2-2-15-86-8-3-15-3-2">
                        <text:number>b.</text:number>
                        <text:p text:style-name="al">bij de aanvraag tot goedkeuring van de betrokken onderaannemer of leverancier, indien de bevoegdheid bij een van hen berust.Een kennisgeving als bedoeld onder a zal niet worden aangemerkt als een aan de inschrijving verbonden voorwaarde.</text:p>
                        <text:list text:style-name="id1-3-2-2-15-86-8-3-15-3-2-3">
                          <text:list-item text:style-override="id1-3-2-2-15-86-8-3-15-3-2-3-1">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2-15-86-8-3-15-3-2-3-2">
                            <text:number>25.</text:number>
                            <text:p text:style-name="al">De aannemer mag het werk niet geheel of ten dele aan een ander overdragen zonder schriftelijke goedkeuring van de opdrachtgever.</text:p>
                          </text:list-item>
                          <text:list-item text:style-override="id1-3-2-2-15-86-8-3-15-3-2-3-3">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2-15-86-8-3-15-3-2-3-4">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2-15-86-8-3-15-3-2-3-5">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2-15-86-8-3-15-3-2-3-6">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2-15-86-8-3-15-3-2-3-7">
                            <text:number>30.</text:number>
                            <text:p text:style-name="al">De aannemer is verplicht ter zake van de overeenkomst in Nederland domicilie te hebben voor zover hij niet reeds in Nederland is gevestigd.</text:p>
                          </text:list-item>
                        </text:list>
                      </text:list-item>
                    </text:list>
                  </text:list-item>
                </text:list>
              </text:list-item>
            </text:list>
            <text:p text:style-name="al"/>
            <text:p text:style-name="al">
            <text:span text:style-name="nadrukvet">Hoofdstuk IV. Aanvang, uitvoeringsduur, oplevering</text:span>
          </text:p>
            <text:p text:style-name="al"/>
            <text:p text:style-name="al">
            <text:span text:style-name="nadrukvet">§ 7. Datum van aanvang</text:span>
          </text:p>
            <text:list text:style-name="id1-3-2-2-15-91">
              <text:list-item text:style-override="id1-3-2-2-15-91-1">
                <text:number>1.</text:number>
                <text:p text:style-name="al">Als datum van aanvang zal worden aangemerkt de vijfde werkdag na de dag waarop de aannemer het werk is opgedragen.</text:p>
              </text:list-item>
              <text:list-item text:style-override="id1-3-2-2-15-91-2">
                <text:number>2.</text:number>
                <text:p text:style-name="al">Tenzij in het bestek anders is bepaald, staat het de aannemer vrij, behoudens bezwaar van de directie, ook vóór de datum van aanvang met het werk te beginnen.</text:p>
              </text:list-item>
            </text:list>
            <text:p text:style-name="al"/>
            <text:p text:style-name="al">
            <text:span text:style-name="nadrukvet">§ 8. Uitvoeringsduur, uitstel van oplevering</text:span>
          </text:p>
            <text:p text:style-name="al">1. De termijn, binnen welke het werk moet worden opgeleverd, wordt in het bestek uitgedrukt:</text:p>
            <text:p text:style-name="al">a. hetzij in een aantal werkbare werkdagen;</text:p>
            <text:p text:style-name="al">b. hetzij in een aantal kalenderdagen, -weken of -maanden;</text:p>
            <text:p text:style-name="al">c. hetzij door een bepaalde dag te noemen.</text:p>
            <text:p text:style-name="al">2. 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p text:style-name="al">3. Als de oplevering van het werk zou moeten geschieden op een dag die geen werkdag is, geldt de eerstvolgende werkdag als de overeengekomen dag van oplevering.</text:p>
            <text:p text:style-name="al">4. 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p text:style-name="al">5. 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p text:style-name="al"/>
            <text:p text:style-name="al">
            <text:span text:style-name="nadrukvet">§ 8a. Beproeving</text:span>
          </text:p>
            <text:p text:style-name="al">1. 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p text:style-name="al">2. 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p text:style-name="al">3. Ten behoeve van de beproeving stelt de aannemer voor zijn rekening het nodige materieel en het personeel voor de bediening daarvan beschikbaar. De kosten van de voor de beproeving benodigde hoeveelheid water en energie zijn voor rekening van de opdrachtgever.</text:p>
            <text:p text:style-name="al">4. 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p text:style-name="al">5. 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p text:style-name="al">6. 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p text:style-name="al"/>
            <text:p text:style-name="al">
            <text:span text:style-name="nadrukvet">§ 9. Opneming en goedkeuring</text:span>
          </text:p>
            <text:p text:style-name="al">1. 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p text:style-name="al">2. 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p text:style-name="al">3. 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p text:style-name="al">4. 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p text:style-name="al">5. 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p text:style-name="al">6. 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p text:style-name="al">7. 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p text:style-name="al">8. Met betrekking tot een heropneming na onthouding van goedkeuring vinden de bovenvermelde bepalingen overeenkomstige toepassing.</text:p>
            <text:p text:style-name="al">9. Bij een heropneming zullen andere gebreken dan die, welke overeenkomstig het zevende lid aan de aannemer zijn opgegeven, alleen dan reden tot hernieuwde onthouding van goedkeuring kunnen zijn, indien zij eerst na de voorafgegane opneming aan de dag zijn getreden.</text:p>
            <text:p text:style-name="al"/>
            <text:p text:style-name="al">
            <text:span text:style-name="nadrukvet">§ 10. Oplevering</text:span>
          </text:p>
            <text:p text:style-name="al">1. 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p text:style-name="al">1a.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p text:style-name="al">2. 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p text:style-name="al">3. 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p text:style-name="al"/>
            <text:p text:style-name="al">
            <text:span text:style-name="nadrukvet">§ 11. Onderhoudstermijn</text:span>
          </text:p>
            <text:list text:style-name="id1-3-2-2-15-130">
              <text:list-item text:style-override="id1-3-2-2-15-130-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2-15-130-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2-15-130-3">
                <text:number>3.</text:number>
                <text:p text:style-name="al">Het in het tweede lid bedoelde herstel geschiedt voor rekening van de aannemer, tot genoegen van de directie en binnen een door haar in billijkheid te stellen termijn.</text:p>
              </text:list-item>
              <text:list-item text:style-override="id1-3-2-2-15-130-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2-15-130-5">
                <text:number>5.</text:number>
                <text:p text:style-name="al">Indien de aannemer zich desgevraagd verbindt tot herstel van niet voor zijn rekening komende gebreken of schade aan het werk, geschiedt de verrekening daarvan als meer werk.</text:p>
              </text:list-item>
              <text:list-item text:style-override="id1-3-2-2-15-130-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p text:style-name="al">
            <text:span text:style-name="nadrukvet">§ 12. Aansprakelijkheid van de aannemer na de oplevering</text:span>
          </text:p>
            <text:list text:style-name="id1-3-2-2-15-133">
              <text:list-item text:style-override="id1-3-2-2-15-133-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2-15-133-2">
                <text:number>2.</text:number>
                <text:p text:style-name="al">Het in het eerste lid bepaalde lijdt uitzondering indien sprake is van een gebrek:</text:p>
                <text:list text:style-name="id1-3-2-2-15-133-2-3">
                  <text:list-item text:style-override="id1-3-2-2-15-133-2-3-1">
                    <text:number>a.</text:number>
                    <text:p text:style-name="al">dat toe te rekenen is aan de aannemer en</text:p>
                  </text:list-item>
                  <text:list-item text:style-override="id1-3-2-2-15-133-2-3-2">
                    <text:number>b.</text:number>
                    <text:p text:style-name="al">dat bovendien ondanks nauwlettend toezicht tijdens de uitvoering dan wel bij de opneming van het werk als bedoeld in § 9, tweede lid, door de directie redelijkerwijs niet onderkend had kunnen worden</text:p>
                  </text:list-item>
                  <text:list-item text:style-override="id1-3-2-2-15-133-2-3-3">
                    <text:number/>
                    <text:p text:style-name="al">en waarvan</text:p>
                  </text:list-item>
                  <text:list-item text:style-override="id1-3-2-2-15-133-2-3-4">
                    <text:number>c.</text:number>
                    <text:p text:style-name="al">de aannemer binnen een redelijke termijn na de ontdekking mededeling is gedaan.</text:p>
                  </text:list-item>
                </text:list>
              </text:list-item>
              <text:list-item text:style-override="id1-3-2-2-15-133-3">
                <text:number>3.</text:number>
                <text:p text:style-name="al">(Vervallen).</text:p>
              </text:list-item>
              <text:list-item text:style-override="id1-3-2-2-15-133-4">
                <text:number>4.</text:number>
                <text:p text:style-name="al">De rechtsvordering uit hoofde van een gebrek waarvoor de aannemer krachtens het tweede lid aansprakelijk is, is niet ontvankelijk indien zij wordt ingesteld na verloop van:</text:p>
                <text:list text:style-name="id1-3-2-2-15-133-4-3">
                  <text:list-item text:style-override="id1-3-2-2-15-133-4-3-1">
                    <text:number>a.</text:number>
                    <text:p text:style-name="al">vijf jaren na de in het eerste lid bedoelde dag, of</text:p>
                  </text:list-item>
                  <text:list-item text:style-override="id1-3-2-2-15-133-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2-15-133-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2-15-138">
              <text:list-item text:style-override="id1-3-2-2-15-138-1">
                <text:number>1.</text:number>
                <text:p text:style-name="al">De directie is bevoegd:</text:p>
                <text:list text:style-name="id1-3-2-2-15-138-1-3">
                  <text:list-item text:style-override="id1-3-2-2-15-138-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2-15-138-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2-15-138-2">
                <text:number>2.</text:number>
                <text:p text:style-name="al">Indien het voorafgaande aanleiding tot verrekening geeft, wordt daarvoor overeenkomstig het bepaalde in § 36 een regeling getroffen.</text:p>
              </text:list-item>
            </text:list>
            <text:p text:style-name="al"/>
            <text:p text:style-name="al">
            <text:span text:style-name="nadrukvet">§ 14. Schorsing van het werk en beëindiging van het werk in onvoltooide staat</text:span>
          </text:p>
            <text:list text:style-name="id1-3-2-2-15-141">
              <text:list-item text:style-override="id1-3-2-2-15-141-1">
                <text:number>1.</text:number>
                <text:p text:style-name="al">De opdrachtgever is bevoegd de uitvoering van het werk voor het geheel of voor een gedeelte te schorsen.</text:p>
              </text:list-item>
              <text:list-item text:style-override="id1-3-2-2-15-141-2">
                <text:number>2.</text:number>
                <text:p text:style-name="al">In spoedeisende gevallen is de directie, hangende de beslissing van de opdrachtgever, voorlopig tot zodanige schorsing bevoegd.</text:p>
              </text:list-item>
              <text:list-item text:style-override="id1-3-2-2-15-141-3">
                <text:number>3.</text:number>
                <text:p text:style-name="al">Gedurende de schorsing is de aannemer verplicht:</text:p>
                <text:list text:style-name="id1-3-2-2-15-141-3-3">
                  <text:list-item text:style-override="id1-3-2-2-15-141-3-3-1">
                    <text:number>a.</text:number>
                    <text:p text:style-name="al">in overleg met de directie gepaste maatregelen te nemen ter voorkoming en beperking van schade, die aan het werk zou kunnen ontstaan;</text:p>
                  </text:list-item>
                  <text:list-item text:style-override="id1-3-2-2-15-141-3-3-2">
                    <text:number>b.</text:number>
                    <text:p text:style-name="al">na te laten zowel hetgeen schade aan het werk ten gevolge zou kunnen hebben als hetgeen de latere voortzetting zou kunnen bemoeilijken.</text:p>
                  </text:list-item>
                </text:list>
              </text:list-item>
              <text:list-item text:style-override="id1-3-2-2-15-141-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2-15-141-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2-15-141-6">
                <text:number>6.</text:number>
                <text:p text:style-name="al">Indien de schorsing van het gehele werk langer duurt dan zes maanden, is de aannemer bevoegd het werk in onvoltooide staat te beëindigen.</text:p>
              </text:list-item>
              <text:list-item text:style-override="id1-3-2-2-15-141-7">
                <text:number>7.</text:number>
                <text:p text:style-name="al">De opdrachtgever is bevoegd de aannemer op te dragen het werk in onvoltooide staat te beëindigen.</text:p>
              </text:list-item>
              <text:list-item text:style-override="id1-3-2-2-15-141-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2-15-141-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2-15-141-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p text:style-name="al">
            <text:span text:style-name="nadrukvet">Hoofdstuk VI. Werkterrein, reclame</text:span>
          </text:p>
            <text:p text:style-name="al"/>
            <text:p text:style-name="al">
            <text:span text:style-name="nadrukvet">§ 15. Werkterrein</text:span>
          </text:p>
            <text:list text:style-name="id1-3-2-2-15-146">
              <text:list-item text:style-override="id1-3-2-2-15-146-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2-15-146-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2-15-146-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2-15-146-4">
                <text:number>4.</text:number>
                <text:p text:style-name="al">Na gebruik en uiterlijk bij de oplevering moet het werkterrein naar genoegen van de directie zoveel mogelijk weder in de oorspronkelijke toestand worden opgeleverd.</text:p>
              </text:list-item>
            </text:list>
            <text:p text:style-name="al"/>
            <text:p text:style-name="al">
            <text:span text:style-name="nadrukvet">§ 16. Afsluiting, reclame</text:span>
          </text:p>
            <text:list text:style-name="id1-3-2-2-15-149">
              <text:list-item text:style-override="id1-3-2-2-15-149-1">
                <text:number>1.</text:number>
                <text:p text:style-name="al">Indien de opdrachtgever afsluiting van het werk en het werkterrein nodig oordeelt, wordt de wijze van afsluiting in het bestek omschreven.</text:p>
              </text:list-item>
              <text:list-item text:style-override="id1-3-2-2-15-149-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2-15-149-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p text:style-name="al">
            <text:span text:style-name="nadrukvet">Hoofdstuk VII. Bouwstoffen</text:span>
          </text:p>
            <text:p text:style-name="al"/>
            <text:p text:style-name="al">
            <text:span text:style-name="nadrukvet">§ 17. Verwerking van bouwstoffen</text:span>
          </text:p>
            <text:list text:style-name="id1-3-2-2-15-154">
              <text:list-item text:style-override="id1-3-2-2-15-154-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2-15-154-2">
                <text:number>2.</text:number>
                <text:p text:style-name="al">Indien en voor zover in het bestek is bepaald dat bouwstoffen gekeurd moeten worden, mag de aannemer deze niet verwerken voordat deze zijn goedgekeurd.</text:p>
              </text:list-item>
              <text:list-item text:style-override="id1-3-2-2-15-154-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2-15-154-4">
                <text:number>4.</text:number>
                <text:p text:style-name="al">De directie is bevoegd een bewijs van oorsprong van bouwstoffen te verlangen.</text:p>
              </text:list-item>
              <text:list-item text:style-override="id1-3-2-2-15-154-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p text:style-name="al">
            <text:span text:style-name="nadrukvet">§ 18. Keuring van bouwstoffen</text:span>
          </text:p>
            <text:list text:style-name="id1-3-2-2-15-157">
              <text:list-item text:style-override="id1-3-2-2-15-157-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2-15-157-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2-15-157-3">
                <text:number>3.</text:number>
                <text:p text:style-name="al">De aannemer verleent bij de keuring, alsmede bij het merken van goedgekeurde bouwstoffen, de nodige hulp en stelt daartoe personeel en eenvoudige hulpmiddelen ter beschikking.</text:p>
              </text:list-item>
              <text:list-item text:style-override="id1-3-2-2-15-157-4">
                <text:number>4.</text:number>
                <text:p text:style-name="al">De aannemer is bevoegd bij de keuring aanwezig te zijn of zich te doen vertegenwoordigen; de directie kan dit van hem verlangen.</text:p>
              </text:list-item>
              <text:list-item text:style-override="id1-3-2-2-15-157-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2-15-157-6">
                <text:number>6.</text:number>
                <text:p text:style-name="al">Voor rekening van de aannemer komen de kosten van:</text:p>
                <text:list text:style-name="id1-3-2-2-15-157-6-3">
                  <text:list-item text:style-override="id1-3-2-2-15-157-6-3-1">
                    <text:number>a.</text:number>
                    <text:p text:style-name="al">het beschikbaar stellen van de voor de keuring nodige bouwstoffen;</text:p>
                  </text:list-item>
                  <text:list-item text:style-override="id1-3-2-2-15-157-6-3-2">
                    <text:number>b.</text:number>
                    <text:p text:style-name="al">het brengen van de bouwstoffen in een voor de keuring geschikte samenstelling en vorm;</text:p>
                  </text:list-item>
                  <text:list-item text:style-override="id1-3-2-2-15-157-6-3-3">
                    <text:number>c.</text:number>
                    <text:p text:style-name="al">de emballage en de verzending van elders te keuren bouwstoffen;</text:p>
                  </text:list-item>
                  <text:list-item text:style-override="id1-3-2-2-15-157-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2-15-157-6-3-5">
                    <text:number>e.</text:number>
                    <text:p text:style-name="al">de in het twaalfde lid bedoelde herkeuring, indien de deskundige de afkeuring handhaaft.</text:p>
                  </text:list-item>
                </text:list>
              </text:list-item>
              <text:list-item text:style-override="id1-3-2-2-15-157-7">
                <text:number>7.</text:number>
                <text:p text:style-name="al">De in het vorige lid bedoelde kosten worden zo nodig overeenkomstig § 42, zesde lid, verrekend.</text:p>
              </text:list-item>
              <text:list-item text:style-override="id1-3-2-2-15-157-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2-15-157-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2-15-157-10">
                <text:number>10.</text:number>
                <text:p text:style-name="al">Waardevermindering en verlies van voor de keuring gebezigde bouwstoffen worden aan de aannemer niet vergoed.</text:p>
              </text:list-item>
              <text:list-item text:style-override="id1-3-2-2-15-157-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2-15-157-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2-15-157-13">
                <text:number>13.</text:number>
                <text:p text:style-name="al">Afgekeurde bouwstoffen worden zo spoedig mogelijk afgezonderd en van het werk verwijderd, ook indien zij reeds mochten zijn verwerkt.</text:p>
              </text:list-item>
            </text:list>
            <text:p text:style-name="al"/>
            <text:p text:style-name="al">
            <text:span text:style-name="nadrukvet">§ 19. Eigendom van bouwstoffen</text:span>
          </text:p>
            <text:list text:style-name="id1-3-2-2-15-160">
              <text:list-item text:style-override="id1-3-2-2-15-160-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2-15-160-2">
                <text:number>2.</text:number>
                <text:p text:style-name="al">Geen overdracht van eigendom aan de opdrachtgever als bedoeld in het eerste lid wordt geacht te hebben plaats gevonden:</text:p>
                <text:list text:style-name="id1-3-2-2-15-160-2-3">
                  <text:list-item text:style-override="id1-3-2-2-15-160-2-3-1">
                    <text:number>a.</text:number>
                    <text:p text:style-name="al">indien een schuldeiser van de opdrachtgever beslag legt op de in het eerste lid bedoelde bouwstoffen;</text:p>
                  </text:list-item>
                  <text:list-item text:style-override="id1-3-2-2-15-160-2-3-2">
                    <text:number>b.</text:number>
                    <text:p text:style-name="al">indien de opdrachtgever failliet wordt verklaard of hem surseance van betaling wordt verleend en het werk door de curator dan wel door de opdrachtgever en diens bewindvoerders niet wordt voortgezet.Het in dit lid bepaalde lijdt nochtans uitzondering met betrekking tot die bouwstoffen, welke de opdrachtgever aan de aannemer heeft betaald.</text:p>
                    <text:list text:style-name="id1-3-2-2-15-160-2-3-2-3">
                      <text:list-item text:style-override="id1-3-2-2-15-160-2-3-2-3-1">
                        <text:number>3.</text:number>
                        <text:p text:style-name="al">Na voltooiing van het werk overgebleven bouwstoffen worden aan de aannemer teruggegeven en als niet geleverd beschouwd, behoudens toepassing van § 36, achtste lid.</text:p>
                      </text:list-item>
                    </text:list>
                  </text:list-item>
                </text:list>
              </text:list-item>
            </text:list>
            <text:p text:style-name="al"/>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span text:style-name="nadrukvet">§ 21. Oude bouwstoffen</text:span>
          </text:p>
            <text:list text:style-name="id1-3-2-2-15-165">
              <text:list-item text:style-override="id1-3-2-2-15-165-1">
                <text:number>1.</text:number>
                <text:p text:style-name="al">Tenzij het bestek anders bepaalt, blijven de uit het werk komende oude bouwstoffen eigendom van de opdrachtgever.</text:p>
              </text:list-item>
              <text:list-item text:style-override="id1-3-2-2-15-165-2">
                <text:number>2.</text:number>
                <text:p text:style-name="al">(Vervallen).</text:p>
              </text:list-item>
              <text:list-item text:style-override="id1-3-2-2-15-165-3">
                <text:number>3.</text:number>
                <text:p text:style-name="al">(Vervallen).</text:p>
              </text:list-item>
              <text:list-item text:style-override="id1-3-2-2-15-165-4">
                <text:number>4.</text:number>
                <text:p text:style-name="al">De aannemer is niet verantwoordelijk voor de hoedanigheid van uit het werk komende bouwstoffen, voor zover achteruitgang van die hoedanigheid niet aan hem is toe te rekenen.</text:p>
              </text:list-item>
            </text:list>
            <text:p text:style-name="al"/>
            <text:p text:style-name="al">
            <text:span text:style-name="nadrukvet">§ 22. Garantie voor een onderdeel</text:span>
          </text:p>
            <text:list text:style-name="id1-3-2-2-15-168">
              <text:list-item text:style-override="id1-3-2-2-15-168-1">
                <text:number>1.</text:number>
                <text:p text:style-name="al">Het bepaalde in deze paragraaf is van toepassing, tenzij het bestek anders bepaalt.</text:p>
              </text:list-item>
              <text:list-item text:style-override="id1-3-2-2-15-168-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2-15-168-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2-15-168-4">
                <text:number>4.</text:number>
                <text:p text:style-name="al">Een op grond van deze paragraaf overeengekomen garantie geldt vanaf het gereedkomen of de levering van het gegarandeerde onderdeel gedurende de in het bestek genoemde periode.</text:p>
              </text:list-item>
            </text:list>
            <text:p text:style-name="al"/>
            <text:p text:style-name="al">
            <text:span text:style-name="nadrukvet">Hoofdstuk VIII. Hulpmiddelen</text:span>
          </text:p>
            <text:p text:style-name="al"/>
            <text:p text:style-name="al">
            <text:span text:style-name="nadrukvet">§ 23. Loodsen en andere hulpmiddelen</text:span>
          </text:p>
            <text:list text:style-name="id1-3-2-2-15-173">
              <text:list-item text:style-override="id1-3-2-2-15-173-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2-15-173-2">
                <text:number>2.</text:number>
                <text:p text:style-name="al">(Vervallen).</text:p>
              </text:list-item>
              <text:list-item text:style-override="id1-3-2-2-15-173-3">
                <text:number>3.</text:number>
                <text:p text:style-name="al">(Vervallen).</text:p>
              </text:list-item>
            </text:list>
            <text:p text:style-name="al"/>
            <text:p text:style-name="al">
            <text:span text:style-name="nadrukvet">§ 24. Hulpmiddelen van de opdrachtgever</text:span>
          </text:p>
            <text:list text:style-name="id1-3-2-2-15-176">
              <text:list-item text:style-override="id1-3-2-2-15-176-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2-15-176-2">
                <text:number>2.</text:number>
                <text:p text:style-name="al">Ingeval van verloren gaan door het in het eerste lid bedoelde gebruik, is hij verplicht tot vergoeding van de schade.</text:p>
              </text:list-item>
              <text:list-item text:style-override="id1-3-2-2-15-176-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p text:style-name="al">
            <text:span text:style-name="nadrukvet">§ 25. Gezonken materieel</text:span>
          </text:p>
            <text:list text:style-name="id1-3-2-2-15-179">
              <text:list-item text:style-override="id1-3-2-2-15-179-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2-15-179-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2-15-179-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p text:style-name="al">
            <text:span text:style-name="nadrukvet">Hoofdstuk IX. Uitvoering</text:span>
          </text:p>
            <text:p text:style-name="al"/>
            <text:p text:style-name="al">
            <text:span text:style-name="nadrukvet">§ 26. Algemeen tijdschema, werkplan</text:span>
          </text:p>
            <text:list text:style-name="id1-3-2-2-15-184">
              <text:list-item text:style-override="id1-3-2-2-15-184-1">
                <text:number>1.</text:number>
                <text:p text:style-name="al">De aannemer stelt zo spoedig mogelijk een op de aard van het werk afgestemd algemeen tijdschema op.</text:p>
              </text:list-item>
              <text:list-item text:style-override="id1-3-2-2-15-184-2">
                <text:number/>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list-item>
              <text:list-item text:style-override="id1-3-2-2-15-184-3">
                <text:number/>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2-15-184-4">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2-15-184-5">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2-15-184-6">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2-15-184-7">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2-15-184-8">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2-15-184-9">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p text:style-name="al">
            <text:span text:style-name="nadrukvet">§ 27. Dagboek, lijsten, rapporten, verslagen van bouwvergaderingen</text:span>
          </text:p>
            <text:list text:style-name="id1-3-2-2-15-187">
              <text:list-item text:style-override="id1-3-2-2-15-187-1">
                <text:number>1.</text:number>
                <text:p text:style-name="al">De directie maakt weekrapporten op. Hierin worden onder meer aantekeningen opgenomen betreffende:</text:p>
                <text:list text:style-name="id1-3-2-2-15-187-1-3">
                  <text:list-item text:style-override="id1-3-2-2-15-187-1-3-1">
                    <text:number>-</text:number>
                    <text:p text:style-name="al">de vordering en de stand van het werk;</text:p>
                  </text:list-item>
                  <text:list-item text:style-override="id1-3-2-2-15-187-1-3-2">
                    <text:number>-</text:number>
                    <text:p text:style-name="al">de onwerkbare dagen en het verleende uitstel van oplevering;</text:p>
                  </text:list-item>
                  <text:list-item text:style-override="id1-3-2-2-15-187-1-3-3">
                    <text:number>-</text:number>
                    <text:p text:style-name="al">de aan- en afvoer en goedkeuring van bouwstoffen;</text:p>
                  </text:list-item>
                  <text:list-item text:style-override="id1-3-2-2-15-187-1-3-4">
                    <text:number>-</text:number>
                    <text:p text:style-name="al">de aan- en afvoer van materieel en hulpmiddelen;</text:p>
                  </text:list-item>
                  <text:list-item text:style-override="id1-3-2-2-15-187-1-3-5">
                    <text:number>-</text:number>
                    <text:p text:style-name="al">bestekswijzigingen, meer en minder werk, verwerkte hoeveelheden en stelposten;</text:p>
                  </text:list-item>
                  <text:list-item text:style-override="id1-3-2-2-15-187-1-3-6">
                    <text:number>-</text:number>
                    <text:p text:style-name="al">opneming, goedkeuring en oplevering van het werk;</text:p>
                  </text:list-item>
                  <text:list-item text:style-override="id1-3-2-2-15-187-1-3-7">
                    <text:number>-</text:number>
                    <text:p text:style-name="al">de verstrekking van tekeningen;</text:p>
                  </text:list-item>
                  <text:list-item text:style-override="id1-3-2-2-15-187-1-3-8">
                    <text:number>-</text:number>
                    <text:p text:style-name="al">voorvallen betreffende de veiligheid en/of gezondheid van personen.</text:p>
                  </text:list-item>
                </text:list>
              </text:list-item>
              <text:list-item text:style-override="id1-3-2-2-15-187-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2-15-187-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2-15-187-4">
                <text:number>4.</text:number>
                <text:p text:style-name="al">Indien de aannemer zich met de inhoud van het weekrapport kan verenigen, tekent hij dit voor akkoord uiterlijk op de vijfde werkdag, nadat het hem is voorgelegd.</text:p>
              </text:list-item>
              <text:list-item text:style-override="id1-3-2-2-15-187-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2-15-187-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2-15-187-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2-15-187-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2-15-187-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p text:style-name="al">
            <text:span text:style-name="nadrukvet">§ 28. Afbakening, peilingen en </text:span>
            <text:span text:style-name="nadrukvet">opmetingen</text:span>
          </text:p>
            <text:p text:style-name="al">De aannemer zal voor zijn rekening:</text:p>
            <text:list text:style-name="id1-3-2-2-15-191">
              <text:list-item text:style-override="id1-3-2-2-15-191-1">
                <text:number>a.</text:number>
                <text:p text:style-name="al">het werk uitzetten en de vereiste profielen en bakens stellen;</text:p>
              </text:list-item>
              <text:list-item text:style-override="id1-3-2-2-15-191-2">
                <text:number>b.</text:number>
                <text:p text:style-name="al">ten behoeve van afbakening, peilingen en opmetingen geschikt personeel en hulpmiddelen, als: roei- en peilboten, meetinstrumenten, bakens, enz., ter beschikking van de directie stellen;</text:p>
              </text:list-item>
              <text:list-item text:style-override="id1-3-2-2-15-191-3">
                <text:number>c.</text:number>
                <text:p text:style-name="al">de gedane uitzetting en afbakening in goede staat onderhouden, zolang de directie dit nodig oordeelt.</text:p>
              </text:list-item>
            </text:list>
            <text:p text:style-name="al"/>
            <text:p text:style-name="al">
            <text:span text:style-name="nadrukvet">§ 29. Verschillen in afmetingen of in de toestand van bestaande werken en terreinen</text:span>
          </text:p>
            <text:list text:style-name="id1-3-2-2-15-194">
              <text:list-item text:style-override="id1-3-2-2-15-194-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2-15-194-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2-15-194-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p text:style-name="al">
            <text:span text:style-name="nadrukvet">§ 30. Voorziening in waterkering, waterdoorlaat en verkeer</text:span>
          </text:p>
            <text:list text:style-name="id1-3-2-2-15-197">
              <text:list-item text:style-override="id1-3-2-2-15-197-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2-15-197-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2-15-197-3">
                <text:number>3.</text:number>
                <text:p text:style-name="al">Zolang hinder aan of stoornis in het verkeer te land, te water of door de lucht wordt toegebracht, moet ten behoeve van dat verkeer de nodige hulp worden beschikbaar gesteld.</text:p>
              </text:list-item>
              <text:list-item text:style-override="id1-3-2-2-15-197-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p text:style-name="al">
            <text:span text:style-name="nadrukvet">§ 31. Verband met andere werken</text:span>
          </text:p>
            <text:list text:style-name="id1-3-2-2-15-200">
              <text:list-item text:style-override="id1-3-2-2-15-200-1">
                <text:number>1.</text:number>
                <text:p text:style-name="al">Indien verschillende werken in elkander grijpen, wordt dit in het bestek vermeld.</text:p>
              </text:list-item>
              <text:list-item text:style-override="id1-3-2-2-15-200-2">
                <text:number>2.</text:number>
                <text:p text:style-name="al">Tenzij in het bestek anders is bepaald, geschiedt de coördinatie van in elkander grijpende werken door de directie.</text:p>
              </text:list-item>
              <text:list-item text:style-override="id1-3-2-2-15-200-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2-15-200-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span text:style-name="nadrukvet">Hoofdstuk X. Meer en minder werk</text:span>
          </text:p>
            <text:p text:style-name="al"/>
            <text:p text:style-name="al">
            <text:span text:style-name="nadrukvet">§ 35. Verrekening van meer en minder werk</text:span>
          </text:p>
            <text:list text:style-name="id1-3-2-2-15-211">
              <text:list-item text:style-override="id1-3-2-2-15-211-1">
                <text:number>1.</text:number>
                <text:p text:style-name="al">Verrekening van meer en minder werk vindt plaats:</text:p>
                <text:p text:style-name="al">a. ingeval van bestekswijzigingen (§ 36);</text:p>
                <text:list text:style-name="id1-3-2-2-15-211-1-4">
                  <text:list-item text:style-override="id1-3-2-2-15-211-1-4-1">
                    <text:number>b.</text:number>
                    <text:p text:style-name="al">ingeval van afwijkingen van de bedragen van de stelposten (§ 37);</text:p>
                  </text:list-item>
                  <text:list-item text:style-override="id1-3-2-2-15-211-1-4-2">
                    <text:number>c.</text:number>
                    <text:p text:style-name="al">ingeval van afwijkingen van geschatte hoeveelheden (§ 38, tweede lid);</text:p>
                  </text:list-item>
                  <text:list-item text:style-override="id1-3-2-2-15-211-1-4-3">
                    <text:number>d.</text:number>
                    <text:p text:style-name="al">ingeval van afwijkingen van verrekenbare hoeveelheden (§ 39);</text:p>
                  </text:list-item>
                  <text:list-item text:style-override="id1-3-2-2-15-211-1-4-4">
                    <text:number>e.</text:number>
                    <text:p text:style-name="al">in de gevallen waarin verrekening als meer en minder werk in deze UAV of in de overeenkomst is voorgeschreven. In deze gevallen is het bepaalde in par. 36 lid 1a van overeenkomstige toepassing. </text:p>
                    <text:p text:style-name="al">Aanspraken van de aannemer en de opdrachtgever op hetgeen overigens ter zake van de overeenkomst verschuldigd is blijven onverlet.</text:p>
                  </text:list-item>
                </text:list>
              </text:list-item>
            </text:list>
            <text:list text:style-name="id1-3-2-2-15-212">
              <text:list-item text:style-override="id1-3-2-2-15-212-1">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2-15-212-2">
                <text:number>3.</text:number>
                <text:p text:style-name="al">Indien omtrent wijze en tijdstip van de verrekening van het meer werk niets is overeengekomen, geschiedt deze verrekening ineens na de voltooiing van het meer werk.</text:p>
              </text:list-item>
              <text:list-item text:style-override="id1-3-2-2-15-212-3">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2-15-212-4">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2-15-212-5">
                <text:number>6.</text:number>
                <text:p text:style-name="al">Voor de toepassing van het bepaalde in het vijfde lid wordt onder het werk verstaan:</text:p>
                <text:list text:style-name="id1-3-2-2-15-212-5-3">
                  <text:list-item text:style-override="id1-3-2-2-15-212-5-3-1">
                    <text:number>a.</text:number>
                    <text:p text:style-name="al">bij aanneming in massa, de werken van de percelen gezamenlijk;</text:p>
                  </text:list-item>
                  <text:list-item text:style-override="id1-3-2-2-15-212-5-3-2">
                    <text:number>b.</text:number>
                    <text:p text:style-name="al">bij meerjarige onderhoudsbestekken de werken van de onderhoudsjaren gezamenlijk.</text:p>
                  </text:list-item>
                </text:list>
              </text:list-item>
            </text:list>
            <text:p text:style-name="al"/>
            <text:p text:style-name="al">
            <text:span text:style-name="nadrukvet">§ 36. Bestekswijzigingen</text:span>
          </text:p>
            <text:list text:style-name="id1-3-2-2-15-215">
              <text:list-item text:style-override="id1-3-2-2-15-215-1">
                <text:number>1.</text:number>
                <text:p text:style-name="al">Onder bestekswijzigingen worden verstaan wijzigingen in het bestek, het werk of de voorwaarden van uitvoering van het werk.</text:p>
              </text:list-item>
              <text:list-item text:style-override="id1-3-2-2-15-215-2">
                <text:number>1a</text:number>
                <text:p text:style-name="al">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2-15-215-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2-15-215-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2-15-215-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2-15-215-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2-15-215-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2-15-215-8">
                <text:number>7.</text:number>
                <text:p text:style-name="al">Bij meerjarige onderhoudsbestekken wordt bij de in het derde lid vermelde totalen van bijbetalingen en van inhoudingen elk onderhoudsjaar op zichzelf beschouwd.</text:p>
              </text:list-item>
              <text:list-item text:style-override="id1-3-2-2-15-215-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p text:style-name="al">
            <text:span text:style-name="nadrukvet">§ 37. Stelposten</text:span>
          </text:p>
            <text:list text:style-name="id1-3-2-2-15-218">
              <text:list-item text:style-override="id1-3-2-2-15-218-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2-15-218-2">
                <text:number>2.</text:number>
                <text:p text:style-name="al">Indien de som van de uitgaven, die ten laste van een stelpost worden gedaan, hoger of lager blijkt te zijn dan het bedrag van die stelpost, zal de afwijking worden verrekend.</text:p>
              </text:list-item>
              <text:list-item text:style-override="id1-3-2-2-15-218-3">
                <text:number>3.</text:number>
                <text:p text:style-name="al">Bij de ten laste van stelposten te brengen uitgaven, die betrekking hebben op de aanschaffing van bouwstoffen, wordt gerekend met prijzen, welke zijn samengesteld uit:</text:p>
                <text:list text:style-name="id1-3-2-2-15-218-3-3">
                  <text:list-item text:style-override="id1-3-2-2-15-218-3-3-1">
                    <text:number>a.</text:number>
                    <text:p text:style-name="al">de prijzen op basis van franco levering op of in het vervoermiddel bij het werkterrein;</text:p>
                  </text:list-item>
                  <text:list-item text:style-override="id1-3-2-2-15-218-3-3-2">
                    <text:number>b.</text:number>
                    <text:p text:style-name="al">een aannemersvergoeding van 10% van de onder a bedoelde prijzen.</text:p>
                  </text:list-item>
                </text:list>
              </text:list-item>
              <text:list-item text:style-override="id1-3-2-2-15-218-4">
                <text:number>4.</text:number>
                <text:p text:style-name="al">(Vervallen).</text:p>
              </text:list-item>
              <text:list-item text:style-override="id1-3-2-2-15-218-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2-15-218-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2-15-218-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2-15-218-8">
                <text:number>8.</text:number>
                <text:p text:style-name="al">Bij de ten laste van stelposten te brengen uitgaven, die betrekking hebben op de verrichting van werkzaamheden, wordt gerekend met prijzen, welke zijn samengesteld uit:</text:p>
                <text:list text:style-name="id1-3-2-2-15-218-8-3">
                  <text:list-item text:style-override="id1-3-2-2-15-218-8-3-1">
                    <text:number>a.</text:number>
                    <text:p text:style-name="al">de voor de uitvoering nodige kosten, voor zover deze rechtstreeks op de uitvoering betrekking hebben;</text:p>
                  </text:list-item>
                  <text:list-item text:style-override="id1-3-2-2-15-218-8-3-2">
                    <text:number>b.</text:number>
                    <text:p text:style-name="al">een aannemersvergoeding van 10% van de onder a bedoelde kosten.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item>
              <text:list-item text:style-override="id1-3-2-2-15-218-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2-15-218-10">
                <text:number>10.</text:number>
                <text:p text:style-name="al">Bij de ten laste van stelposten te brengen uitgaven, die betrekking hebben op het doen van betalingen aan derden, wordt gerekend met bedragen, welke zijn samengesteld uit:</text:p>
                <text:list text:style-name="id1-3-2-2-15-218-10-3">
                  <text:list-item text:style-override="id1-3-2-2-15-218-10-3-1">
                    <text:number>a.</text:number>
                    <text:p text:style-name="al">het bedrag van de aan derden gedane betaling, de omzetbelasting daarin niet begrepen;</text:p>
                  </text:list-item>
                  <text:list-item text:style-override="id1-3-2-2-15-218-10-3-2">
                    <text:number>b.</text:number>
                    <text:p text:style-name="al">een aannemersvergoeding van 5% van het onder a bedoelde bedrag.</text:p>
                  </text:list-item>
                </text:list>
              </text:list-item>
              <text:list-item text:style-override="id1-3-2-2-15-218-11">
                <text:number>11.</text:number>
                <text:p text:style-name="al">Betalingen aan derden, waarvoor stelposten zijn opgenomen, geschieden door de aannemer volgens nadere opdracht van de directie.</text:p>
              </text:list-item>
              <text:list-item text:style-override="id1-3-2-2-15-218-12">
                <text:number>12.</text:number>
                <text:p text:style-name="al">Alvorens een uitgave ten laste van een stelpost te brengen, kan de directie van de aannemer overlegging van bewijsstukken verlangen.</text:p>
              </text:list-item>
            </text:list>
            <text:p text:style-name="al"/>
            <text:p text:style-name="al">
            <text:span text:style-name="nadrukvet">§ 38. Hoeveelheden</text:span>
          </text:p>
            <text:list text:style-name="id1-3-2-2-15-221">
              <text:list-item text:style-override="id1-3-2-2-15-221-1">
                <text:number>1.</text:number>
                <text:p text:style-name="al">Onder verrekenbare hoeveelheden worden verstaan de in het bestek als zodanig aangeduide hoeveelheden; afwijkingen worden verrekend overeenkomstig het bepaalde in § 39.</text:p>
              </text:list-item>
              <text:list-item text:style-override="id1-3-2-2-15-221-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2-15-221-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2-15-221-4">
                <text:number>4.</text:number>
                <text:p text:style-name="al">Indien in het bestek hoeveelheden bouwstoffen zijn vermeld, worden daaronder verstaan, voor zover niet anders is bepaald, hoeveelheden in het werk gemeten.</text:p>
              </text:list-item>
              <text:list-item text:style-override="id1-3-2-2-15-221-5">
                <text:number>5.</text:number>
                <text:p text:style-name="al">De meting van geleverde of verwerkte bouwstoffen geschiedt door de aannemer ten overstaan van de directie en op door haar goed te keuren wijze.</text:p>
              </text:list-item>
            </text:list>
            <text:p text:style-name="al"/>
            <text:p text:style-name="al">
            <text:span text:style-name="nadrukvet">§ 39. Afwijkingen van verrekenbare hoeveelheden</text:span>
          </text:p>
            <text:list text:style-name="id1-3-2-2-15-224">
              <text:list-item text:style-override="id1-3-2-2-15-224-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2-15-224-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2-15-224-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2-15-224-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2-15-224-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p text:style-name="al">
            <text:span text:style-name="nadrukvet">Hoofdstuk XI. Betaling, omzetbelasting, kortingen, verpanding</text:span>
          </text:p>
            <text:p text:style-name="al"/>
            <text:p text:style-name="al">
            <text:span text:style-name="nadrukvet">§ 40. Betaling</text:span>
          </text:p>
            <text:list text:style-name="id1-3-2-2-15-229">
              <text:list-item text:style-override="id1-3-2-2-15-229-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2-15-229-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2-15-229-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2-15-229-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2-15-229-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2-15-229-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2-15-229-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2-15-229-8">
                <text:number>8.</text:number>
                <text:p text:style-name="al">Indien een termijn nog niet verschenen is, kan de opdrachtgever niettemin, zo daartoe aanleiding bestaat, tot gedeeltelijke betaling daarvan overgaan.</text:p>
              </text:list-item>
              <text:list-item text:style-override="id1-3-2-2-15-229-9">
                <text:number>9.</text:number>
                <text:p text:style-name="al">Indien niet is overeengekomen, dat betaling in termijnen zal geschieden, ontvangt de aannemer, vooruitlopend op de eindafrekening, binnen vier weken nadat het werk is opgeleverd het bedrag, dat hem ontwijfelbaar toekomt. </text:p>
              </text:list-item>
              <text:list-item text:style-override="id1-3-2-2-15-229-10">
                <text:number>10.</text:number>
                <text:p text:style-name="al">Op de betaling van bedragen buiten de aannemingssom of van bedragen buiten de termijnen van de aannemingssom is het bepaalde in het zesde lid van overeenkomstige toepassing.</text:p>
              </text:list-item>
              <text:list-item text:style-override="id1-3-2-2-15-229-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2-15-229-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2-15-229-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p text:style-name="al">
            <text:span text:style-name="nadrukvet">§ 41. Omzetbelasting</text:span>
          </text:p>
            <text:list text:style-name="id1-3-2-2-15-232">
              <text:list-item text:style-override="id1-3-2-2-15-232-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2-15-232-2">
                <text:number>2.</text:number>
                <text:p text:style-name="al">De opdrachtgever vergoedt de aannemer de ter zake van het werk verschuldigde omzetbelasting.</text:p>
              </text:list-item>
              <text:list-item text:style-override="id1-3-2-2-15-232-3">
                <text:number>3.</text:number>
                <text:p text:style-name="al">De aannemer ontvangt echter geen vergoeding van de ter zake van het werk verschuldigde omzetbelasting voor zover deze van de opdrachtgever wordt geheven.</text:p>
              </text:list-item>
              <text:list-item text:style-override="id1-3-2-2-15-232-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2-15-232-5">
                <text:number>5.</text:number>
                <text:p text:style-name="al">De vergoeding van omzetbelasting aan de aannemer geschiedt gelijktijdig met de ter zake van het werk aan hem te verrichten betalingen.</text:p>
              </text:list-item>
            </text:list>
            <text:p text:style-name="al"/>
            <text:p text:style-name="al">
            <text:span text:style-name="nadrukvet">§ 42. Kortingen</text:span>
          </text:p>
            <text:list text:style-name="id1-3-2-2-15-235">
              <text:list-item text:style-override="id1-3-2-2-15-235-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2-15-235-2">
                <text:number>2.</text:number>
                <text:p text:style-name="al">Het bedrag der kortingen wordt in het bestek bepaald. Bij gebreke van zodanige bepaling bedraagt het € 60 per dag.</text:p>
              </text:list-item>
              <text:list-item text:style-override="id1-3-2-2-15-235-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2-15-235-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2-15-235-5">
                <text:number>5.</text:number>
                <text:p text:style-name="al">Kortingen worden verbeurd enkel ten gevolge van het verschijnen van de bepaalde dag, zonder dat deswege een ingebrekestelling nodig is om daarvan te doen blijken.</text:p>
              </text:list-item>
              <text:list-item text:style-override="id1-3-2-2-15-235-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p text:style-name="al">
            <text:span text:style-name="nadrukvet">§ 43. Verpanding of cessie door de aannemer aan derden</text:span>
          </text:p>
            <text:list text:style-name="id1-3-2-2-15-238">
              <text:list-item text:style-override="id1-3-2-2-15-238-1">
                <text:number>1.</text:number>
                <text:p text:style-name="al">De aannemer zal het recht op het saldo, bedoeld in § 40, eerste lid, geheel of gedeeltelijk kunnen cederen of in pand geven.</text:p>
              </text:list-item>
              <text:list-item text:style-override="id1-3-2-2-15-238-2">
                <text:number>2.</text:number>
                <text:p text:style-name="al">Indien een cessie aan de opdrachtgever is betekend, is de aannemer verplicht de akte van cessie aan de opdrachtgever over te leggen, indien deze zulks wenst.</text:p>
              </text:list-item>
            </text:list>
            <text:p text:style-name="al"/>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list text:style-name="id1-3-2-2-15-243">
              <text:list-item text:style-override="id1-3-2-2-15-243-1">
                <text:number>1.</text:number>
                <text:p text:style-name="al">Het bepaalde in deze paragraaf is van toepassing, tenzij het bestek anders bepaalt.</text:p>
              </text:list-item>
              <text:list-item text:style-override="id1-3-2-2-15-243-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2-15-243-3">
                <text:number>3.</text:number>
                <text:p text:style-name="al">De waarde van de zekerheid is gelijk aan 5% van de aannemingssom en de zekerheid dient te worden gesteld in de vorm van een bankgarantie.</text:p>
              </text:list-item>
              <text:list-item text:style-override="id1-3-2-2-15-243-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2-15-243-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2-15-243-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2-15-243-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2-15-243-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p text:style-name="al">
            <text:span text:style-name="nadrukvet">§ 43b. Verzekering</text:span>
          </text:p>
            <text:list text:style-name="id1-3-2-2-15-246">
              <text:list-item text:style-override="id1-3-2-2-15-246-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2-15-246-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p text:style-name="al">
            <text:span text:style-name="nadrukvet">Hoofdstuk XII. Schade aan het werk</text:span>
          </text:p>
            <text:p text:style-name="al"/>
            <text:p text:style-name="al">
            <text:span text:style-name="nadrukvet">§ 44. Schade aan het werk</text:span>
          </text:p>
            <text:list text:style-name="id1-3-2-2-15-251">
              <text:list-item text:style-override="id1-3-2-2-15-251-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2-15-251-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2-15-251-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2-15-251-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2-15-251-5">
                <text:number>5.</text:number>
                <text:p text:style-name="al">Schade aan het werk, die is ontstaan tengevolge van het niet nakomen van de in het tweede of vierde lid genoemde verplichting, is voor rekening van de aannemer.</text:p>
              </text:list-item>
              <text:list-item text:style-override="id1-3-2-2-15-251-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2-15-251-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2-15-256">
              <text:list-item text:style-override="id1-3-2-2-15-256-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2-15-256-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2-15-256-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2-15-256-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2-15-256-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2-15-256-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p text:style-name="al">
            <text:span text:style-name="nadrukvet">§ 46. In gebreke blijven, onvermogen of overlijden van de aannemer</text:span>
          </text:p>
            <text:list text:style-name="id1-3-2-2-15-259">
              <text:list-item text:style-override="id1-3-2-2-15-259-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2-15-259-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2-15-259-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2-15-259-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2-15-259-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2-15-259-6">
                <text:number>6.</text:number>
                <text:p text:style-name="al">De opdrachtgever zorgt er voor, dat de kosten, die voor de aannemer voortvloeien uit de toepassing van de bepalingen in deze paragraaf, binnen redelijke grenzen blijven.</text:p>
              </text:list-item>
              <text:list-item text:style-override="id1-3-2-2-15-259-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2-15-259-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p text:style-name="al"/>
              </text:list-item>
            </text:list>
            <text:p text:style-name="al">
            <text:span text:style-name="nadrukvet">Hoofdstuk XIV. Kostenverhogende omstandigheden</text:span>
          </text:p>
            <text:p text:style-name="al"/>
            <text:p text:style-name="al">
            <text:span text:style-name="nadrukvet">§ 47. Kostenverhogende omstandigheden</text:span>
          </text:p>
            <text:list text:style-name="id1-3-2-2-15-263">
              <text:list-item text:style-override="id1-3-2-2-15-263-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2-15-263-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2-15-263-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2-15-263-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2-15-263-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2-15-268">
              <text:list-item text:style-override="id1-3-2-2-15-268-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2-15-268-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2-15-268-3">
                <text:number>3.</text:number>
                <text:p text:style-name="al">Het proces-verbaal, bedoeld in het eerste en tweede lid, wordt in tweevoud opgemaakt; één exemplaar is bestemd voor de directie en één voor de aannemer.</text:p>
              </text:list-item>
            </text:list>
            <text:p text:style-name="al"/>
            <text:p text:style-name="al">
            <text:span text:style-name="nadrukvet">§ 49. Beslechting van geschillen</text:span>
          </text:p>
            <text:list text:style-name="id1-3-2-2-15-271">
              <text:list-item text:style-override="id1-3-2-2-15-271-1">
                <text:number>1.</text:number>
                <text:p text:style-name="al">Voor de beslechting van de in deze paragraaf bedoelde geschillen doen partijen uitdrukkelijk afstand van hun recht de tussenkomst van de gewone rechter in te roepen.</text:p>
              </text:list-item>
              <text:list-item text:style-override="id1-3-2-2-15-271-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2-15-271-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2-15-271-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2-15-271-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p text:style-name="al">
            <text:span text:style-name="nadrukvet">§ 50. Voortzetting van het werk</text:span>
          </text:p>
            <text:list text:style-name="id1-3-2-2-15-274">
              <text:list-item text:style-override="id1-3-2-2-15-274-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2-15-274-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span text:style-name="nadrukvet">Bijlage A</text:span>
          </text:p>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text:p>
            <text:p text:style-name="al">‘gevolmachtigde van de’.</text:p>
            <text:p text:style-name="al">6) Plaats en datum van ondertekening.</text:p>
            <text:p text:style-name="al">7) Handtekening van de aannemers(s) c.q. de Directie.</text:p>
            <text:p text:style-name="al"/>
            <text:p text:style-name="al">
            <text:span text:style-name="nadrukvet">Bijlage B</text:span>
          </text:p>
            <text:p text:style-name="al">Ondergetekende</text:p>
            <text:p text:style-name="al">..... 1),</text:p>
            <text:p text:style-name="al">gevestigd te ..... 2),</text:p>
            <text:p text:style-name="al">in aanmerking nemende:</text:p>
            <text:p text:style-name="al">1e.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p text:style-name="al"/>
            <text:p text:style-name="al"/>
            <text:p text:style-name="al">
            <text:span text:style-name="nadrukvet">Bijlage 2</text:span>
          </text:p>
            <text:p text:style-name="al">Wijzigingen in de UAV 2012 ten opzichte van de UAV 1989:</text:p>
            <text:p text:style-name="al">– <text:span text:style-name="nadrukvet">Paragraaf 1:</text:span> aan de begripsbepaling van de UAV en van het werk is toegevoegd ‘technisch installatiewerk’. Door integratie van de UAV-TI 1992 was deze toevoeging noodzakelijk geworden.</text:p>
            <text:p text:style-name="al">– <text:span text:style-name="nadrukvet">Paragraaf 4:</text:span> Het formulier A met betrekking tot de vertegenwoordiging van de aannemer bij volmacht wordt verplicht voorgeschreven. Het formulier dient daarmee niet meer louter als voorbeeld.</text:p>
            <text:p text:style-name="al">– <text:span text:style-name="nadrukvet">Paragraaf 5 lid 1 en paragraaf 6 lid 10:</text:span> De begrippen ‘vergunningen, ontheffingen of dergelijke beschikkingen’ zijn vervangen door ‘publiekrechtelijke en privaatrechtelijke toestemmingen’.</text:p>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p text:style-name="al">– <text:span text:style-name="nadrukvet">Paragraaf 6 lid 14:</text:span> ‘Goede trouw’ is vervangen door ‘de eisen van redelijkheid en billijkheid’.</text:p>
            <text:p text:style-name="al">– <text:span text:style-name="nadrukvet">Paragraaf 6 lid 26:</text:span> De zin ‘deze goedkeuring zal niet mogen worden onthouden op onredelijke gronden’ is toegevoegd.</text:p>
            <text:p text:style-name="al">– <text:span text:style-name="nadrukvet">Paragraaf 6 lid 27:</text:span> het woord ‘uitvoeringskosten’ is vervangen door ‘kosten’.</text:p>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p text:style-name="al">– <text:span text:style-name="nadrukvet">Paragraaf 8a:</text:span> de beproeving van het technische installatiewerk, afkomstig uit de UAV-TI 1992, is opgenomen.</text:p>
            <text:p text:style-name="al">– <text:span text:style-name="nadrukvet">Paragraaf 10:</text:span> lid 1a is toegevoegd waarin is opgenomen een bepaling betreffende de verstrekking van revisietekeningen en bedienings- en onderhoudsvoorschriften van het technische installatiewerk.</text:p>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p text:style-name="al">– <text:span text:style-name="nadrukvet">Paragraaf 12 lid 2:</text:span> formuleert de aansprakelijkheid van de aannemer na oplevering. Betreft deels een samenvoeging met lid 3 en deels een aanpassing aan het huidige Burgerlijk Wetboek (BW).</text:p>
            <text:p text:style-name="al">– <text:span text:style-name="nadrukvet">Paragraaf 12 lid 4:</text:span> voor de rechtsvordering wordt nu onderscheid gemaakt naar de duur van de aansprakelijkheid voor verborgen gebreken, afhankelijk van de aard van het verborgen gebrek.</text:p>
            <text:p text:style-name="al">– <text:span text:style-name="nadrukvet">Paragraaf 17 lid 2:</text:span> de opdrachtgever is niet langer verplicht bouwstoffen te keuren. In het bestek moet worden bepaald of en in hoeverre bouwstoffen moeten worden gekeurd.</text:p>
            <text:p text:style-name="al">– <text:span text:style-name="nadrukvet">Paragraaf 17 lid 3:</text:span> de formulering over gebreken na de keuring is aangepast met de termen ‘redelijkerwijs niet door de directie had kunnen worden onderkend’ en ‘het gebrek aan de aannemer kan worden toegerekend’.</text:p>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p text:style-name="al">– <text:span text:style-name="nadrukvet">Paragraaf 26:</text:span> opgenomen is dat de aannemer een algemeen tijdschema opstelt en wat daarin moet zijn opgenomen. Hiermee wordt aangesloten bij de praktijk.</text:p>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p text:style-name="al">– <text:span text:style-name="nadrukvet">Paragraaf 27 lid 1:</text:span> is aangescherpt zodat het nu ook voorziet in een verplichting om een aantekening in het weekrapport te maken over voorvallen betreffende de veiligheid en/of gezondheid van personen.</text:p>
            <text:p text:style-name="al">– <text:span text:style-name="nadrukvet">Paragraaf 36:</text:span> lid 1a is toegevoegd die de gevolgen voor de prijs vanwege een door de opdrachtgever gewenste bestekswijziging regelt.</text:p>
            <text:p text:style-name="al">– <text:span text:style-name="nadrukvet">Paragraaf 42 lid 2:</text:span> het bedrag der kortingen is gewijzigd van een bedrag in guldens naar een bedrag in euro‘s.</text:p>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00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0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0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fysieke diensten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00</meta:user-defined>
    <meta:user-defined meta:name="OVERHEIDop.GmbID/DC.identifier">gmb-2017-22400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7-07-01</meta:user-defined>
    <meta:user-defined meta:name="DCTERMS.alternative">Legesverordening fysieke diensten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803_1</meta:user-defined>
    <meta:user-defined meta:name="OVERHEIDop.versieInformatie"/>
  </office:meta>
</office:document-meta>
</file>