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Carpoolplaats A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5:17 van de Algemene Plaatselijke Verordening (APV) Baarn 2012 </text:span>
          </text:p>
            <text:p text:style-name="common-al"/>
            <text:p text:style-name="common-al">- Het innemen van een standplaats op maandag t/m vrijdag in het jaar 2017 op het parkeerterrein bij carpoolplaats '' Baarn A1'' tussen de Zandheuvelweg en Oude Amsterdamsestraatweg te Baarn, voor   de verkoop van broodjes en koffie door de Groeprieur. </text:p>
            <text:p text:style-name="common-al">Besluit is genomen op 31 januari 2017. </text:p>
            <text:p text:style-name="common-al"/>
            <text:p text:style-name="common-al">
            <text:span text:style-name="nadrukvet">Bezwaarclausule</text:span>
          </text:p>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In spoedeisende zaken kunt u, zodra het bezwaarschrift is ingediend, ook een voorlopige voorzieningindienen bij de Voorzieningenrechter van de Rechtbank Utrecht, sector bestuursrecht, Postbus 13023,3507 LA Utrecht. </text:p>
            <text:p text:style-name="common-al">Houdt u er rekening mee dat hieraan kosten verbonden zijn (informatie kunt u opvragen bij de griffier van de Rechtbank op nummer 088 - 3611754).</text:p>
            <text:p text:style-name="common-al">U kunt uw verzoekschrift ook digitaal bij genoemde rechtbank indienen via http://loket.rechtspraak.nl/bestuursrecht. </text:p>
            <text:p text:style-name="common-al">Daarvoor moet u wel beschikken over een elektronische handtekening (DigiD). Kijk op de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240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Carpoolplaats A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00</meta:user-defined>
    <meta:user-defined meta:name="OVERHEIDop.GmbID/DC.identifier">gmb-2017-22400</meta:user-defined>
    <meta:user-defined meta:name="OVERHEID.TaxonomieBeleidsagenda/OVERHEID.category">Openbare orde en veiligheid | Organisatie en beleid</meta:user-defined>
    <meta:user-defined meta:name="OVERHEIDop.referentienummer">2017.00498</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R 6</meta:user-defined>
    <meta:user-defined meta:name="OVERHEIDop.woonplaats">Baarn</meta:user-defined>
    <meta:user-defined meta:name="OVERHEIDop.straatnaam">Oude Amsterdamsestraat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5764 470470</meta:user-defined>
    <meta:user-defined meta:name="OVERHEIDop.versieInformatie"/>
  </office:meta>
</office:document-meta>
</file>