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Twente 170 te Almelo, Z/16/077916, het wijzigen van de voorgevel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2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drijvenpark Twente 170 te Almelo, Z/16/077916, het wijzigen van de voorgevel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4</meta:user-defined>
    <meta:user-defined meta:name="OVERHEIDop.GmbID/DC.identifier">gmb-2017-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Bedrijvenpark Twent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668 488472</meta:user-defined>
    <meta:user-defined meta:name="OVERHEIDop.versieInformatie"/>
  </office:meta>
</office:document-meta>
</file>