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akterras woning, Dullertstraat 3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156</text:p>
            <text:p text:style-name="common-al">OLO-nummer: 3362275</text:p>
            <text:p text:style-name="common-al">Datum indiening: 11 december 2017</text:p>
            <text:p text:style-name="common-al">Omschrijving: dakterras woning</text:p>
            <text:p text:style-name="common-al">Adres: Dullertstraat 32 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akterras woning, Dullert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98</meta:user-defined>
    <meta:user-defined meta:name="OVERHEIDop.GmbID/DC.identifier">gmb-2017-223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J 3 1</meta:user-defined>
    <meta:user-defined meta:name="OVERHEIDop.woonplaats">Arnhem</meta:user-defined>
    <meta:user-defined meta:name="OVERHEIDop.straatnaam">Duller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27 443949</meta:user-defined>
    <meta:user-defined meta:name="OVERHEIDop.versieInformatie"/>
  </office:meta>
</office:document-meta>
</file>