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schuurtje tpv de zijgevel, Altweert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073</text:p>
            <text:p text:style-name="common-al">OLO-nummer: 3241239</text:p>
            <text:p text:style-name="common-al">Datum indiening: 8 december 2017</text:p>
            <text:p text:style-name="common-al">Omschrijving: het realiseren van een schuurtje tpv de zijgevel</text:p>
            <text:p text:style-name="common-al">Adres: Altweertstraat 2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399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9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9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van een schuurtje tpv de zijgevel, Altweert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995</meta:user-defined>
    <meta:user-defined meta:name="OVERHEIDop.GmbID/DC.identifier">gmb-2017-223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ES 2</meta:user-defined>
    <meta:user-defined meta:name="OVERHEIDop.woonplaats">Arnhem</meta:user-defined>
    <meta:user-defined meta:name="OVERHEIDop.straatnaam">Altweer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23 439569</meta:user-defined>
    <meta:user-defined meta:name="OVERHEIDop.versieInformatie"/>
  </office:meta>
</office:document-meta>
</file>