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13 woningen en 2 commerciële ruimten, De Martinus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054</text:p>
            <text:p text:style-name="common-al">OLO-nummer: 3357451</text:p>
            <text:p text:style-name="common-al">Datum indiening: 8 december 2017</text:p>
            <text:p text:style-name="common-al">Omschrijving: 13 woningen en 2 commerciële ruimten</text:p>
            <text:p text:style-name="common-al">Adres: De Martinus, Kerkplein </text:p>
            <text:p text:style-name="common-al">Perceel: kad. sect. o nr. 8837]</text:p>
            <text:p text:style-name="common-al">Activiteiten: bouwen en uitweh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99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13 woningen en 2 commerciële ruimten, De Martinus, Ker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994</meta:user-defined>
    <meta:user-defined meta:name="OVERHEIDop.GmbID/DC.identifier">gmb-2017-223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9 443536</meta:user-defined>
    <meta:user-defined meta:name="OVERHEIDop.versieInformatie"/>
  </office:meta>
</office:document-meta>
</file>