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stallatie om brandstofcelsystemen te testen, Westervoortsedijk 73 CB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003</text:p>
            <text:p text:style-name="common-al">OLO-nummer: 3357425</text:p>
            <text:p text:style-name="common-al">Datum indiening: 8 december 2017</text:p>
            <text:p text:style-name="common-al">Omschrijving: installatie om brandstofcelsystemen te testen</text:p>
            <text:p text:style-name="common-al">Adres: Westervoortsedijk 73 CB Arnhem </text:p>
            <text:p text:style-name="common-al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99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stallatie om brandstofcelsystemen te testen, Westervoortsedijk 73 CB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993</meta:user-defined>
    <meta:user-defined meta:name="OVERHEIDop.GmbID/DC.identifier">gmb-2017-223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02 442395</meta:user-defined>
    <meta:user-defined meta:name="OVERHEIDop.versieInformatie"/>
  </office:meta>
</office:document-meta>
</file>