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11 woningen zuidereiland, [Schuytgraaf Zuidereiland kad. sect. af nr. 3954 bnr. 1 t-m 11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077</text:p>
            <text:p text:style-name="common-al">OLO-nummer: 3355289</text:p>
            <text:p text:style-name="common-al">Datum indiening: 8 december 2017</text:p>
            <text:p text:style-name="common-al">Omschrijving: 11 woningen zuidereiland</text:p>
            <text:p text:style-name="common-al">Adres: [Schuytgraaf Zuidereiland kad. sect. af nr. 3954 bnr. 1 t-m 11]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9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11 woningen zuidereiland, [Schuytgraaf Zuidereiland kad. sect. af nr. 3954 bnr. 1 t-m 1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92</meta:user-defined>
    <meta:user-defined meta:name="OVERHEIDop.GmbID/DC.identifier">gmb-2017-22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