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7*"/>
    </style:style>
    <style:style style:family="table-column" style:parent-style-name="colspec" style:name="id1-3-2-4-3-1-6">
      <style:table-column-properties style:rel-column-width="6*"/>
    </style:style>
    <style:style style:family="table-column" style:parent-style-name="colspec" style:name="id1-3-2-4-3-1-7">
      <style:table-column-properties style:rel-column-width="7*"/>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5*"/>
    </style:style>
    <style:style style:family="table-column" style:parent-style-name="colspec" style:name="id1-3-2-4-6-1-3">
      <style:table-column-properties style:rel-column-width="6*"/>
    </style:style>
    <style:style style:family="table-column" style:parent-style-name="colspec" style:name="id1-3-2-4-6-1-4">
      <style:table-column-properties style:rel-column-width="6*"/>
    </style:style>
    <style:style style:family="table-column" style:parent-style-name="colspec" style:name="id1-3-2-4-6-1-5">
      <style:table-column-properties style:rel-column-width="6*"/>
    </style:style>
    <style:style style:family="table-column" style:parent-style-name="colspec" style:name="id1-3-2-4-6-1-6">
      <style:table-column-properties style:rel-column-width="6*"/>
    </style:style>
    <style:style style:family="table-column" style:parent-style-name="colspec" style:name="id1-3-2-4-6-1-7">
      <style:table-column-properties style:rel-column-width="6*"/>
    </style:style>
    <style:style style:family="table-column" style:parent-style-name="colspec" style:name="id1-3-2-4-6-1-8">
      <style:table-column-properties style:rel-column-width="6*"/>
    </style:style>
    <style:style style:family="table-column" style:parent-style-name="colspec" style:name="id1-3-2-4-6-1-9">
      <style:table-column-properties style:rel-column-width="6*"/>
    </style:style>
    <style:style style:family="table-column" style:parent-style-name="colspec" style:name="id1-3-2-4-6-1-10">
      <style:table-column-properties style:rel-column-width="6*"/>
    </style:style>
    <style:style style:family="table-column" style:parent-style-name="colspec" style:name="id1-3-2-4-6-1-11">
      <style:table-column-properties style:rel-column-width="6*"/>
    </style:style>
    <style:style style:family="table-column" style:parent-style-name="colspec" style:name="id1-3-2-4-6-1-12">
      <style:table-column-properties style:rel-column-width="6*"/>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39*"/>
    </style:style>
  </office:automatic-styles>
  <office:body>
    <office:text>
      <text:p text:style-name="new_page_staatscourant"/>
      <text:p text:style-name="single-kop-titel">Reglement basisregistratie personen gemeente Almere</text:p>
      <text:section text:name="regeling_id1-3-2" text:style-name="regeling">
        <text:section text:name="aanhef_id1-3-2-1" text:style-name="aanhef">
          <text:section text:name="preambule_id1-3-2-1-1" text:style-name="preambule">
            <text:p text:style-name="al">Burgemeester en wethouders van de gemeente Almere</text:p>
            <text:p text:style-name="al">Gelet op de</text:p>
            <text:p text:style-name="al">• Artikelen 3.2, 3.8, 3.9 en 3.21 van de Wet basisregistratie personen</text:p>
            <text:p text:style-name="al">• Wet bescherming persoonsgegevens</text:p>
            <text:p text:style-name="al">• Artikel 156 Gemeentewet </text:p>
            <text:p text:style-name="al">• Verordening basisregistratie personen Almere</text:p>
            <text:p text:style-name="al">BESLUIT:</text:p>
            <text:p text:style-name="al">Vast te stellen het volgende Reglement:</text:p>
            <text:p text:style-name="al">Reglement basisregistratie personen gemeente Alme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paalde in de Wet basisregistratie personen, kunnen gegevens uit de basisregistratie aan organen van de gemeente Almere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s;</text:p>
              </text:list-item>
              <text:list-item text:style-override="id1-3-2-2-1-4">
                <text:number>3.</text:number>
                <text:p text:style-name="al">De organen van de gemeente aan wie gegevens worden verstrekt voor de uitvoering van de genoemde taken, de categorie van personen die het betreft, de gegevensset en wijze van verstrekken zijn vermeld in bijlage 1.</text:p>
              </text:list-item>
            </text:list>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Almere en over een overledene die op het moment van overlijden ingezetene van de gemeente Almere was, gegevens uit de basisregistratie personen worden verstrekt aan derden die werkzaamheden uitvoeren met een gewichtig maatschappelijk belang voor de gemeente;</text:p>
              </text:list-item>
              <text:list-item text:style-override="id1-3-2-2-2-3">
                <text:number>2.</text:number>
                <text:p text:style-name="al">Over een ingezetene van de gemeente Almere kunnen gegevens uit de basisregistratie personen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 worden aangewezen de werkzaamheden als genoemd in bijlage 2 van dit Reglement;</text:p>
              </text:list-item>
              <text:list-item text:style-override="id1-3-2-2-3-3">
                <text:number>2.</text:number>
                <text:p text:style-name="al">Als categorieën van derden die de in lid 1 genoemde werkzaamheden uitvoeren, worden aangewezen de categorieën als genoemd in bijlage 2.</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reglement treedt in werking op de dag nadat deze is bekend gemaakt.</text:p>
              </text:list-item>
              <text:list-item text:style-override="id1-3-2-2-4-3">
                <text:number>2.</text:number>
                <text:p text:style-name="al">Dit reglement kan worden aangehaald als: Reglement basisregistratie personen gemeente Almere (Reglement BRP).</text:p>
              </text:list-item>
            </text:list>
            <text:p text:style-name="al"/>
            <text:p text:style-name="al">Aldus vastgesteld in de vergadering van 05 december 2017</text:p>
            <text:p text:style-name="al">De burgemeester, De secretaris,</text:p>
            <text:p text:style-name="al">F.M. Weerwind R. Wieling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Categorie(</text:span>
                    <text:span text:style-name="nadrukvet">ën</text:span>
                    <text:span text:style-name="nadrukvet">) van betrokkenen </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RAP = Ad hoc raadpleging persoon</text:span>
                  </text:p>
                </table:table-cell>
                <table:table-cell table:style-name="entry" table:number-rows-spanned="1" table:number-columns-spanned="1">
                  <text:p text:style-name="table_al">
                    <text:span text:style-name="nadrukvet">MB = mutatieberichten</text:span>
                  </text:p>
                </table:table-cell>
                <table:table-cell table:style-name="entry" table:number-rows-spanned="1" table:number-columns-spanned="1">
                  <text:p text:style-name="table_al">
                    <text:span text:style-name="nadrukvet">S = Selectieverstrekking</text:span>
                  </text:p>
                </table:table-cell>
                <table:table-cell table:style-name="entry" table:number-rows-spanned="1" table:number-columns-spanned="1">
                  <text:p text:style-name="table_al">
                    <text:span text:style-name="nadrukvet">AA = Ad hoc verstrekking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penbare orde en veiligheid.</text:p>
                </table:table-cell>
                <table:table-cell table:style-name="entry" table:number-rows-spanned="1" table:number-columns-spanned="1">
                  <text:p text:style-name="table_al">Personen die vallen onder de doelgroep van openbare orde en veiligheid of die aan jubilea criteria voldoen</text:p>
                </table:table-cell>
                <table:table-cell table:style-name="entry" table:number-rows-spanned="1" table:number-columns-spanned="1">
                  <text:p text:style-name="table_al">Veiligheidsregio, Lokale taak</text:p>
                </table:table-cell>
                <table:table-cell table:style-name="entry" table:number-rows-spanned="1" table:number-columns-spanned="1">
                  <text:p text:style-name="table_al">Profiel 6</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Jubile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ignaleringsto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mo.</text:p>
                </table:table-cell>
                <table:table-cell table:style-name="entry" table:number-rows-spanned="1" table:number-columns-spanned="1">
                  <text:p text:style-name="table_al">Aanvragers, ouders/ voogden/verzorgers van leerlingen, leerlingen zelf</text:p>
                </table:table-cell>
                <table:table-cell table:style-name="entry" table:number-rows-spanned="1" table:number-columns-spanned="1">
                  <text:p text:style-name="table_al">Wmo, Regeling gehandicaptenparkeerkaart, Participatiewet, Wsw, WPO, Leerplichtwet</text:p>
                </table:table-cell>
                <table:table-cell table:style-name="entry" table:number-rows-spanned="1" table:number-columns-spanned="1">
                  <text:p text:style-name="table_al">Profiel 2, 4, 6 en 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handicaptenparkeer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articipatiewet en daarop gebaseerde regelgeving (werk, zorg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gelgeving inzake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ffen en innen gemeentelijke belastingen.</text:p>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Gemeentewet, Wet milieubeheer, Wet WOZ</text:p>
                </table:table-cell>
                <table:table-cell table:style-name="entry" table:number-rows-spanned="1" table:number-columns-spanned="1">
                  <text:p text:style-name="table_al">Profiel 2</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Vergunning, toezicht en handhandhaving, w.o.</text:p>
                </table:table-cell>
                <table:table-cell table:style-name="entry" table:number-rows-spanned="1" table:number-columns-spanned="1">
                  <text:p text:style-name="table_al">Aanvragers, personen die aan criteria voldoen</text:p>
                </table:table-cell>
                <table:table-cell table:style-name="entry" table:number-rows-spanned="1" table:number-columns-spanned="1">
                  <text:p text:style-name="table_al">WABO, en aanverwante regelingen, Winkeltijdenwet, Wet op de kansspelen, Drank- en Horecawet, APV</text:p>
                </table:table-cell>
                <table:table-cell table:style-name="entry" table:number-rows-spanned="1" table:number-columns-spanned="1">
                  <text:p text:style-name="table_al">Profiel 6 en 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nke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Drank- en horeca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aadplegen en muteren persoonsgegevens, aanvragen reisdocumenten en rijbewijzen, naturalisatie en optie, </text:p>
                </table:table-cell>
                <table:table-cell table:style-name="entry" table:number-rows-spanned="1" table:number-columns-spanned="1">
                  <text:p text:style-name="table_al">Aanvragers en personen die aan criteria voldoen</text:p>
                </table:table-cell>
                <table:table-cell table:style-name="entry" table:number-rows-spanned="1" table:number-columns-spanned="1">
                  <text:p text:style-name="table_al">Wet brp, Paspoortwet, Reglement rijbewijzen, BW, VOG, Kieswet, RWN</text:p>
                </table:table-cell>
                <table:table-cell table:style-name="entry" table:number-rows-spanned="1" table:number-columns-spanned="1">
                  <text:p text:style-name="table_al">Profielen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Financieel beheer.</text:p>
                </table:table-cell>
                <table:table-cell table:style-name="entry" table:number-rows-spanned="1" table:number-columns-spanned="1">
                  <text:p text:style-name="table_al">Personen die aan criteria voldoen</text:p>
                </table:table-cell>
                <table:table-cell table:style-name="entry" table:number-rows-spanned="1" table:number-columns-spanned="1">
                  <text:p text:style-name="table_al">Algemene wettelijke taken, Archiefwet, BW</text:p>
                </table:table-cell>
                <table:table-cell table:style-name="entry" table:number-rows-spanned="1" table:number-columns-spanned="1">
                  <text:p text:style-name="table_al">Profiel 4 en 6</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rchi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Gevonden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uisvesting / woonruimteverdeling / grondzaken.</text:p>
                </table:table-cell>
                <table:table-cell table:style-name="entry" table:number-rows-spanned="1" table:number-columns-spanned="1">
                  <text:p text:style-name="table_al">Personen die aan criteria voldoen</text:p>
                </table:table-cell>
                <table:table-cell table:style-name="entry" table:number-rows-spanned="1" table:number-columns-spanned="1">
                  <text:p text:style-name="table_al">Regelgeving op het terrein van huisvesting en woonruimteverdeling</text:p>
                </table:table-cell>
                <table:table-cell table:style-name="entry" table:number-rows-spanned="1" table:number-columns-spanned="1">
                  <text:p text:style-name="table_al">Profiel 5 en 7</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Handhaving en opsporing.</text:p>
                </table:table-cell>
                <table:table-cell table:style-name="entry" table:number-rows-spanned="1" table:number-columns-spanned="1">
                  <text:p text:style-name="table_al">Personen die aan criteria voldoen</text:p>
                </table:table-cell>
                <table:table-cell table:style-name="entry" table:number-rows-spanned="1" table:number-columns-spanned="1">
                  <text:p text:style-name="table_al">APV, Participatiewet, Wet brp, Aanwijzingsbesluit ministerie van Justitie</text:p>
                </table:table-cell>
                <table:table-cell table:style-name="entry" table:number-rows-spanned="1" table:number-columns-spanned="1">
                  <text:p text:style-name="table_al">Profiel 8</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Parkeerservice gemeente Almere.</text:p>
                </table:table-cell>
                <table:table-cell table:style-name="entry" table:number-rows-spanned="1" table:number-columns-spanned="1">
                  <text:p text:style-name="table_al">Personen die aan criteria voldoen</text:p>
                </table:table-cell>
                <table:table-cell table:style-name="entry" table:number-rows-spanned="1" table:number-columns-spanned="1">
                  <text:p text:style-name="table_al">Parkeerbeleid</text:p>
                </table:table-cell>
                <table:table-cell table:style-name="entry" table:number-rows-spanned="1" table:number-columns-spanned="1">
                  <text:p text:style-name="table_al">Profiel 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Onderzoek en statistiek.</text:p>
                </table:table-cell>
                <table:table-cell table:style-name="entry" table:number-rows-spanned="1" table:number-columns-spanned="1">
                  <text:p text:style-name="table_al"> </text:p>
                </table:table-cell>
                <table:table-cell table:style-name="entry" table:number-rows-spanned="1" table:number-columns-spanned="1">
                  <text:p text:style-name="table_al">Wet br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Externe gebruikers, waaronder woningcorporaties en het Vierde huis.</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Opsporen woonfraude en huisvesting / woonruimteverdeling</text:p>
                </table:table-cell>
                <table:table-cell table:style-name="entry" table:number-rows-spanned="1" table:number-columns-spanned="1">
                  <text:p text:style-name="table_al">Profielen RP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Klantcontacten</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Publieke dienstverlening</text:p>
                </table:table-cell>
                <table:table-cell table:style-name="entry" table:number-rows-spanned="1" table:number-columns-spanned="1">
                  <text:p text:style-name="table_al">Profielen 5, 6 en 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Stadsreiniging</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Publieke dienstverlening</text:p>
                </table:table-cell>
                <table:table-cell table:style-name="entry" table:number-rows-spanned="1" table:number-columns-spanned="1">
                  <text:p text:style-name="table_al">Profiel 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row table:style-name="row">
                <table:table-cell table:style-name="entry" table:number-rows-spanned="1" table:number-columns-spanned="1">
                  <text:p text:style-name="table_al"/>
                  <text:p text:style-name="table_al">
                    <text:span text:style-name="nadrukvet">Bijlage 1, tab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F 1</text:p>
                </table:table-cell>
                <table:table-cell table:style-name="entry" table:number-rows-spanned="1" table:number-columns-spanned="1">
                  <text:p text:style-name="table_al">PROF 2</text:p>
                </table:table-cell>
                <table:table-cell table:style-name="entry" table:number-rows-spanned="1" table:number-columns-spanned="1">
                  <text:p text:style-name="table_al">PROF 3</text:p>
                </table:table-cell>
                <table:table-cell table:style-name="entry" table:number-rows-spanned="1" table:number-columns-spanned="1">
                  <text:p text:style-name="table_al">PROF 4</text:p>
                </table:table-cell>
                <table:table-cell table:style-name="entry" table:number-rows-spanned="1" table:number-columns-spanned="1">
                  <text:p text:style-name="table_al">PROF 5</text:p>
                </table:table-cell>
                <table:table-cell table:style-name="entry" table:number-rows-spanned="1" table:number-columns-spanned="1">
                  <text:p text:style-name="table_al">PROF 6</text:p>
                </table:table-cell>
                <table:table-cell table:style-name="entry" table:number-rows-spanned="1" table:number-columns-spanned="1">
                  <text:p text:style-name="table_al">PROF 7</text:p>
                </table:table-cell>
                <table:table-cell table:style-name="entry" table:number-rows-spanned="1" table:number-columns-spanned="1">
                  <text:p text:style-name="table_al">PROF 8</text:p>
                </table:table-cell>
                <table:table-cell table:style-name="entry" table:number-rows-spanned="1" table:number-columns-spanned="1">
                  <text:p text:style-name="table_al">PROF 9</text:p>
                </table:table-cell>
                <table:table-cell table:style-name="entry" table:number-rows-spanned="1" table:number-columns-spanned="1">
                  <text:p text:style-name="table_al">PWOCO</text:p>
                </table:table-cell>
                <table:table-cell table:style-name="entry" table:number-rows-spanned="1" table:number-columns-spanned="1">
                  <text:p text:style-name="table_al">P4HUIS</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rig 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lgend 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naamgebrui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datum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keur A-nr;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s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lachtsnaam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aanduiding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afsta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s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lachtsnaam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aanduiding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afsta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den verkrijgen national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bijzonder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ummer echtgenoo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echtgenoo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itel/predikaat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voegsels echtgenoo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lachtsnaam echtgenoo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land echtgenoo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lachtsaanduiding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huwel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ats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huwelijksontbin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ats 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den 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oort verbinte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huwelij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iet alleen laatste huwelijk of 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rgerlijke s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ats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blok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 blok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opschor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den opschor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eerste in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 persoon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catie geheim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K-kindgegevens gekonver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ign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ep Gemeent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schrijving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unctie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unctie adres (om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d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le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nummer toevoe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dentificatiecode verblij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dentificatiecode nummer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ocatie be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aanvang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el 1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el 2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el 3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vanwaar ingeschr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vestiging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mschr aangifte adreshou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cati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kbuu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temdistr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rig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rige gemeent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ummer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s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land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aldatum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catie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catie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ag/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oort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ummer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uitgifte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utoriteit van afgifte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einde geldigheid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houding/vermissing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 inhouding/vermissing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engte houder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ignalering Ned.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buiten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 verzoek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inddat uitsluit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uitgesloten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aldatum uitgesloten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nemersind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itel/predik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 uit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catie geheimhou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ep 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itel/predik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naam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aanduiding ouder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afsta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aanduiding ouder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gang afsta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partn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aanduiding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ats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ats 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den 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laats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 inschrijv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inschrijving gemeent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unctie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de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aanvang adreshoud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numm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lett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nummer toevoeg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duiding bij huisnumm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oonplaa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dentificatiecode verblij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dentificatiecode nummer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ocatie beschrijv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 adres buiten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tum aanvang adres buiten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el 1 adres buiten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el 2 adres buiten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el 3 adres buiten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nd vanwaar ingeschr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mschr aangifte adreshou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cati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ummer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SN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namen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itel/predikaat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voegsels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slachtsnaam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datum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plaats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boorteland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aldatum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catie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catie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ijbewijsnummer RD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utatiegegevens RM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insverhou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PL3 Zoek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PL3 Raadplegen vervallen 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PL3 Raadplegen vervallen Afnemersindic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PL3 Soort p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PL3 Zoeken binnen D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PL3 Zoeken binnen de L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ignaal toekomstmut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ondlijn">Bijlage 2 behorend bij artikel 3 Reglement BRP[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 (etc.)</text:p>
                </table:table-cell>
                <table:table-cell table:style-name="entry" table:number-rows-spanned="1" table:number-columns-spanned="1">
                  <text:p text:style-name="table_al">Instellingen die werk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verenigingen/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al">[1] Verstrekking blijft achterwege indien de betrokkene op grond van en met inachtneming van</text:p>
          <text:p text:style-name="al">artikel 3.21 Wet brp verzocht heeft om geheimhouding.</text:p>
          <text:p text:style-name="al"/>
          <text:p text:style-name="al"/>
          <text:p text:style-name="al">
          <text:span text:style-name="nadrukvet">Reglement BRP </text:span>
        </text:p>
          <text:p text:style-name="al"/>
          <text:p text:style-name="al">
          <text:span text:style-name="nadrukvet">Algemeen</text:span>
        </text:p>
          <text:p text:style-name="al">Op grond van de Wet basisregistratie personen (Wet brp) is het verplicht kaders te stellen voor het verstrekken van gegevens aan organen van de gemeente Almere en derden.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Het onderhavige reglement voorziet in een nadere invulling van de verstrekking van gegevens uit de basisregistratie personen (brp) aan de organen van de gemeente Almere.</text:p>
          <text:p text:style-name="al"/>
          <text:p text:style-name="al">Dit reglement voorziet daarnaast in de aanwijzing van door derden verrichte werkzaamheden met een gewichtig maatschappelijk belang voor de gemeente Almere en van de categorieën van derden die dergelijke werkzaamheden verrichten ten behoeve waarvan gegevens uit de brp kunnen worden verstrekt. Daarmee voldoet de gemeente Almere aan de vereisten zoals gesteld in de wet. </text:p>
          <text:p text:style-name="al"/>
          <text:p text:style-name="al">De gemeenteraad heeft bij verordening, de Verordening brp, besloten de regeling van verstrekkingen aan organen van de gemeente Almere en aan derden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it reglement, zijn integraal overgenomen van artikel 1 van de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Almere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ook personen zijn die niet in Nederland woonachtig zijn, maar wel een relatie hebben met de Nederlandse overheid. De ingezetene is de ingeschrevene die zijn woonplaats heeft in de gemeente Almere.</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Almere woonachtig zijn. Deze systematische verstrekking van gegevens aan de gemeente is gebaseerd op een autorisatiebesluit van de minister van BZK voor de gemeente Almere op grond van artikel 3.2 Wet brp.</text:p>
          <text:p text:style-name="al"/>
          <text:p text:style-name="al">Zolang de Wet brp door de gemeente Almere wordt uitgevoerd met behulp van de systemen die zij al gebruikte onder het regime van de wet GBA, is er met betrekking tot de eigen inwoners nog geen sprake van systematische verstrekking van persoonsgegevens door de minister van BZK. De gemeente Almere beschikt immers nog over de persoonsgegevens van haar eigen inwoners. </text:p>
          <text:p text:style-name="al"/>
          <text:p text:style-name="al">Voor het gebruik van gegevens van personen die in de brp zijn ingeschreven, maar niet in de gemeente Almere woonachtig zijn, dient de gemeente Almere het autorisatiebesluit van de minister van BZK in acht te nemen.</text:p>
          <text:p text:style-name="al"/>
          <text:p text:style-name="al">
          <text:span text:style-name="nadrukvet">Artikel 2. Gegevensverstrekking aan derden </text:span>
        </text:p>
          <text:p text:style-name="al">Derden die werkzaamheden verrichten met gewichtig maatschappelijk belang</text:p>
          <text:p text:style-name="al">De wetgever heeft in de verstrekking van gegevens uit de brp aan een groot aantal derden reeds voorzien in de Wet brp en het Beslui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Almere. Die gegevens mogen worden verstrekt aan nader te bepalen categorieën derden die d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vierde lid,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Het Reglement brp, waarmee dit reglement kan worden geciteerd, treedt inwerking op de dag nadat deze bekend is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9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9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9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 gemeente Alm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991</meta:user-defined>
    <meta:user-defined meta:name="OVERHEIDop.GmbID/DC.identifier">gmb-2017-223991</meta:user-defined>
    <meta:user-defined meta:name="OVERHEID.TaxonomieBeleidsagenda/OVERHEID.category">Bestuur | Organisatie en beleid</meta:user-defined>
    <meta:user-defined meta:name="OVERHEID.Gemeente/DC.spatial">Almere</meta:user-defined>
    <meta:user-defined meta:name="DC.source">artikel 3.2 van de Wet basisregistratie personen;1.0:c:BWBR0033715&amp;artikel=3.2&amp;g=2015-09-01</meta:user-defined>
    <meta:user-defined meta:name="DCTERMS.alternative">Reglement basisregistratie personen gemeente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0</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betreftRegeling">CVDR604800_1</meta:user-defined>
    <meta:user-defined meta:name="OVERHEIDop.versieInformatie"/>
  </office:meta>
</office:document-meta>
</file>