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en unitgebouw museumcafé naar nieuwe locatie, Utrechtseweg 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752</text:p>
            <text:p text:style-name="common-al">OLO-nummer: 3351703</text:p>
            <text:p text:style-name="common-al">Datum indiening: 5 december 2017</text:p>
            <text:p text:style-name="common-al">Omschrijving: verplaatsen unitgebouw museumcafé naar nieuwe locatie</text:p>
            <text:p text:style-name="common-al">Adres: Utrechtseweg 87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9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plaatsen unitgebouw museumcafé naar nieuwe locatie, Utrecht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90</meta:user-defined>
    <meta:user-defined meta:name="OVERHEIDop.GmbID/DC.identifier">gmb-2017-223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8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2 444249</meta:user-defined>
    <meta:user-defined meta:name="OVERHEIDop.versieInformatie"/>
  </office:meta>
</office:document-meta>
</file>