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kozijn, Rodenburg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751</text:p>
            <text:p text:style-name="common-al">OLO-nummer: 3351615</text:p>
            <text:p text:style-name="common-al">Datum indiening: 5 december 2017</text:p>
            <text:p text:style-name="common-al">Omschrijving: het vervangen van een kozijn</text:p>
            <text:p text:style-name="common-al">Adres: Rodenburgstraat 63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8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een kozijn, Rodenburgstraat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89</meta:user-defined>
    <meta:user-defined meta:name="OVERHEIDop.GmbID/DC.identifier">gmb-2017-223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N 63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9 443378</meta:user-defined>
    <meta:user-defined meta:name="OVERHEIDop.versieInformatie"/>
  </office:meta>
</office:document-meta>
</file>