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ing vergunning voor 2 appartementen , Reurikwei 16 1, 16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4669</text:p>
            <text:p text:style-name="common-al">OLO-nummer: 3348489</text:p>
            <text:p text:style-name="common-al">Datum indiening: 4 december 2017</text:p>
            <text:p text:style-name="common-al">Omschrijving: splitsing vergunning voor 2 appartementen</text:p>
            <text:p text:style-name="common-al">Adres: Reurikwei 16 1, 16 2 </text:p>
            <text:p text:style-name="common-al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39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9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ing vergunning voor 2 appartementen , Reurikwei 16 1, 16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988</meta:user-defined>
    <meta:user-defined meta:name="OVERHEIDop.GmbID/DC.identifier">gmb-2017-223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XW 16 2</meta:user-defined>
    <meta:user-defined meta:name="OVERHEIDop.woonplaats">Arnhem</meta:user-defined>
    <meta:user-defined meta:name="OVERHEIDop.straatnaam">Reurikwei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106 441885</meta:user-defined>
    <meta:user-defined meta:name="OVERHEIDop.versieInformatie"/>
  </office:meta>
</office:document-meta>
</file>