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reclame (twee logo's) op het pand, Jansplaats 13 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617</text:p>
            <text:p text:style-name="common-al">OLO-nummer: 3347839</text:p>
            <text:p text:style-name="common-al">Datum indiening: 4 december 2017</text:p>
            <text:p text:style-name="common-al">Omschrijving: gevelreclame (twee logo's) op het pand</text:p>
            <text:p text:style-name="common-al">Adres: Jansplaats 13 A 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8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reclame (twee logo's) op het pand, Jansplaats 1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84</meta:user-defined>
    <meta:user-defined meta:name="OVERHEIDop.GmbID/DC.identifier">gmb-2017-223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13a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3 443905</meta:user-defined>
    <meta:user-defined meta:name="OVERHEIDop.versieInformatie"/>
  </office:meta>
</office:document-meta>
</file>