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inrichten supermarkt, Hanzestraat [223 vervallen adres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4614</text:p>
            <text:p text:style-name="common-al">OLO-nummer: 3347523</text:p>
            <text:p text:style-name="common-al">Datum indiening: 4 december 2017</text:p>
            <text:p text:style-name="common-al">Omschrijving: inrichten supermarkt</text:p>
            <text:p text:style-name="common-al">Adres: Hanzestraat [223 vervallen adres]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398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8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8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inrichten supermarkt, Hanzestraat [223 vervallen adres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983</meta:user-defined>
    <meta:user-defined meta:name="OVERHEIDop.GmbID/DC.identifier">gmb-2017-223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ML 221</meta:user-defined>
    <meta:user-defined meta:name="OVERHEIDop.woonplaats">Arnhem</meta:user-defined>
    <meta:user-defined meta:name="OVERHEIDop.straatnaam">Hanz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844 444073</meta:user-defined>
    <meta:user-defined meta:name="OVERHEIDop.versieInformatie"/>
  </office:meta>
</office:document-meta>
</file>