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flits sparing in constructieve betonwanden, Utrechtseweg 145 113, 145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913</text:p>
            <text:p text:style-name="common-al">OLO-nummer: 3354489</text:p>
            <text:p text:style-name="common-al">Datum indiening: 6 december 2017</text:p>
            <text:p text:style-name="common-al">Omschrijving: flits sparing in constructieve betonwanden</text:p>
            <text:p text:style-name="common-al">Adres Utrechtseweg 145 113, 145 11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8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flits sparing in constructieve betonwanden, Utrechtseweg 145 113, 145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82</meta:user-defined>
    <meta:user-defined meta:name="OVERHEIDop.GmbID/DC.identifier">gmb-2017-22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B 145 93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0 444001</meta:user-defined>
    <meta:user-defined meta:name="OVERHEIDop.versieInformatie"/>
  </office:meta>
</office:document-meta>
</file>