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van rookmeldinstallaties, Spoorweg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132</text:p>
            <text:p text:style-name="common-al">OLO-nummer: 3361459</text:p>
            <text:p text:style-name="common-al">Datum indiening: 11 december 2017</text:p>
            <text:p text:style-name="common-al">Omschrijving: plaatsing van rookmeldinstallaties</text:p>
            <text:p text:style-name="common-al">Adres: Spoorwegstraat 59  </text:p>
            <text:p text:style-name="common-al">Activiteiten: alarminstallati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van rookmeldinstallaties, Spoorweg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1</meta:user-defined>
    <meta:user-defined meta:name="OVERHEIDop.GmbID/DC.identifier">gmb-2017-22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N 59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87 444205</meta:user-defined>
    <meta:user-defined meta:name="OVERHEIDop.versieInformatie"/>
  </office:meta>
</office:document-meta>
</file>