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van reclame uiting op buitengevel, Hanze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931</text:p>
            <text:p text:style-name="common-al">OLO-nummer: 3355143</text:p>
            <text:p text:style-name="common-al">Datum indiening: 7 december 2017</text:p>
            <text:p text:style-name="common-al">Omschrijving: aanbrengen van een reclame uiting op de buitengevel</text:p>
            <text:p text:style-name="common-al">Adres: Hanzestraat 135  </text:p>
            <text:p text:style-name="common-al">Activiteiten: bouwen (Art.2.1 lid 1a Wabo) en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98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rengen van reclame uiting op buitengevel, Hanzestraat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980</meta:user-defined>
    <meta:user-defined meta:name="OVERHEIDop.GmbID/DC.identifier">gmb-2017-223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H 115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