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ndsklauw 34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76</text:p>
            <text:p text:style-name="common-al">Verleend op 03 februari 2017</text:p>
            <text:p text:style-name="common-al">het verbouwen van de 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2398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8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8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ndsklauw 34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398</meta:user-defined>
    <meta:user-defined meta:name="OVERHEIDop.GmbID/DC.identifier">gmb-2017-22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CN 34</meta:user-defined>
    <meta:user-defined meta:name="OVERHEIDop.woonplaats">Sint-Michielsgestel</meta:user-defined>
    <meta:user-defined meta:name="OVERHEIDop.straatnaam">Hondsklauw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871 405826</meta:user-defined>
    <meta:user-defined meta:name="OVERHEIDop.versieInformatie"/>
  </office:meta>
</office:document-meta>
</file>