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2-1">
      <text:list-level-style-bullet style:num-suffix="" text:bullet-char="​" text:level="1">
        <style:list-level-properties text:min-label-width="10mm"/>
      </text:list-level-style-bullet>
    </text:list-style>
    <text:list-style style:name="id1-3-2-4-6-1-5-3-2-1-1">
      <text:list-level-style-bullet style:num-suffix="" text:bullet-char="​" text:level="1">
        <style:list-level-properties text:min-label-width="10mm"/>
      </text:list-level-style-bullet>
    </text:list-style>
    <text:list-style style:name="id1-3-2-4-6-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5-2-1">
      <text:list-level-style-bullet style:num-suffix="" text:bullet-char="​" text:level="1">
        <style:list-level-properties text:min-label-width="10mm"/>
      </text:list-level-style-bullet>
    </text:list-style>
    <text:list-style style:name="id1-3-2-4-6-1-5-5-2-1-1">
      <text:list-level-style-bullet style:num-suffix="" text:bullet-char="​" text:level="1">
        <style:list-level-properties text:min-label-width="10mm"/>
      </text:list-level-style-bullet>
    </text:list-style>
    <text:list-style style:name="id1-3-2-4-6-1-5-6-2-1">
      <text:list-level-style-bullet style:num-suffix="" text:bullet-char="​" text:level="1">
        <style:list-level-properties text:min-label-width="10mm"/>
      </text:list-level-style-bullet>
    </text:list-style>
    <text:list-style style:name="id1-3-2-4-6-1-5-6-2-1-1">
      <text:list-level-style-bullet style:num-suffix="" text:bullet-char="​" text:level="1">
        <style:list-level-properties text:min-label-width="10mm"/>
      </text:list-level-style-bullet>
    </text:list-style>
    <text:list-style style:name="id1-3-2-4-6-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8-2-1">
      <text:list-level-style-bullet style:num-suffix="" text:bullet-char="​" text:level="1">
        <style:list-level-properties text:min-label-width="10mm"/>
      </text:list-level-style-bullet>
    </text:list-style>
    <text:list-style style:name="id1-3-2-4-6-1-5-8-2-1-1">
      <text:list-level-style-bullet style:num-suffix="" text:bullet-char="​" text:level="1">
        <style:list-level-properties text:min-label-width="10mm"/>
      </text:list-level-style-bullet>
    </text:list-style>
    <text:list-style style:name="id1-3-2-4-6-1-5-9-2-1">
      <text:list-level-style-bullet style:num-suffix="" text:bullet-char="​" text:level="1">
        <style:list-level-properties text:min-label-width="10mm"/>
      </text:list-level-style-bullet>
    </text:list-style>
    <text:list-style style:name="id1-3-2-4-6-1-5-9-2-1-1">
      <text:list-level-style-bullet style:num-suffix="" text:bullet-char="​" text:level="1">
        <style:list-level-properties text:min-label-width="10mm"/>
      </text:list-level-style-bullet>
    </text:list-style>
    <text:list-style style:name="id1-3-2-4-6-1-5-10-2-1">
      <text:list-level-style-bullet style:num-suffix="" text:bullet-char="​" text:level="1">
        <style:list-level-properties text:min-label-width="10mm"/>
      </text:list-level-style-bullet>
    </text:list-style>
    <text:list-style style:name="id1-3-2-4-6-1-5-10-2-1-1">
      <text:list-level-style-bullet style:num-suffix=""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2-1">
      <text:list-level-style-bullet style:num-suffix="" text:bullet-char="​" text:level="1">
        <style:list-level-properties text:min-label-width="10mm"/>
      </text:list-level-style-bullet>
    </text:list-style>
    <text:list-style style:name="id1-3-2-4-16-1-5-3-2-1-1">
      <text:list-level-style-bullet style:num-suffix="" text:bullet-char="​" text:level="1">
        <style:list-level-properties text:min-label-width="10mm"/>
      </text:list-level-style-bullet>
    </text:list-style>
    <text:list-style style:name="id1-3-2-4-16-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6-2-1">
      <text:list-level-style-bullet style:num-suffix="" text:bullet-char="​" text:level="1">
        <style:list-level-properties text:min-label-width="10mm"/>
      </text:list-level-style-bullet>
    </text:list-style>
    <text:list-style style:name="id1-3-2-4-16-1-5-6-2-1-1">
      <text:list-level-style-bullet style:num-suffix="" text:bullet-char="​" text:level="1">
        <style:list-level-properties text:min-label-width="10mm"/>
      </text:list-level-style-bullet>
    </text:list-style>
    <text:list-style style:name="id1-3-2-4-16-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cheepvaartrechten 2017 (Verordening scheepvaartrechten 2017) gemeente Tholen</text:p>
      <text:section text:name="regeling_id1-3-2" text:style-name="regeling">
        <text:section text:name="aanhef_id1-3-2-1" text:style-name="aanhef">
          <text:section text:name="preambule_id1-3-2-1-1" text:style-name="preambule">
            <text:p text:style-name="al">De raad van de gemeente Tholen;</text:p>
            <text:p text:style-name="al">gelezen het voorstel van het college van burgemeester en wethouders van 8 november 2016, nummer 59073;</text:p>
            <text:p text:style-name="al">gelet op artikel 229 van de Gemeentewet;</text:p>
            <text:p text:style-name="al">b e s l u i t :</text:p>
            <text:p text:style-name="al">vast te stellen de volgende verordening: 'Verordening op de heffing en invordering van scheepvaartrechten 2017' (Verordening scheepvaart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
                <text:span text:style-name="nadrukondlijn"/>de havens in de kernen Tholen, Stavenisse, Sint-Annaland en Sint Philipsland.</text:p>
              </text:list-item>
              <text:list-item text:style-override="id1-3-2-2-1-3-2">
                <text:number>b.</text:number>
                <text:p text:style-name="al">
                <text:span text:style-name="nadrukondlijn">Vaartuigen:</text:span>
              </text:p>
                <text:p text:style-name="al">alle lichamen, die zijn vervaardigd dan wel bestemd of geschikt om als gevolg van hun drijfvermogen te water te worden gebruikt of bewaard.</text:p>
              </text:list-item>
              <text:list-item text:style-override="id1-3-2-2-1-3-3">
                <text:number>c.</text:number>
                <text:p text:style-name="al">
                <text:span text:style-name="nadrukondlijn">Vrachtvaartuigen:</text:span>
              </text:p>
                <text:p text:style-name="al">alle vaartuigen, die uitsluitend worden gebezigd of zijn bestemd voor het vervoer van stoffen en/of goederen.</text:p>
              </text:list-item>
              <text:list-item text:style-override="id1-3-2-2-1-3-4">
                <text:number>d.</text:number>
                <text:p text:style-name="al">
                <text:span text:style-name="nadrukondlijn">Passagiersvaartuigen:</text:span>
              </text:p>
                <text:p text:style-name="al">alle vaartuigen, die uitsluitend of in hoofdzaak worden gebezigd of bestemd zijn tot openbaar middel van vervoer of voor het vervoer van reizigers.</text:p>
              </text:list-item>
              <text:list-item text:style-override="id1-3-2-2-1-3-5">
                <text:number>e.</text:number>
                <text:p text:style-name="al">
                <text:span text:style-name="nadrukondlijn">Sleepboten:</text:span>
              </text:p>
                <text:p text:style-name="al">vaartuigen, welke naar bouw en inrichting bestemd zijn voor het slepen en/of duwen van andere vaartuigen.</text:p>
              </text:list-item>
              <text:list-item text:style-override="id1-3-2-2-1-3-6">
                <text:number>f.</text:number>
                <text:p text:style-name="al">
                <text:span text:style-name="nadrukondlijn">Vissersvaartuigen:</text:span>
              </text:p>
                <text:p text:style-name="al">alle vaartuigen, welke uitsluitend worden gebezigd of bestemd zijn voor het bedrijfsmatig bevissen van de zee of de buitendijkse wateren en zijn ingeschreven in het Visserijregister.</text:p>
              </text:list-item>
              <text:list-item text:style-override="id1-3-2-2-1-3-7">
                <text:number>g.</text:number>
                <text:p text:style-name="al">
                <text:span text:style-name="nadrukondlijn">Sportvisboten:</text:span>
              </text:p>
                <text:p text:style-name="al">vaartuigen, welke in hoofdzaak of in incidentele gevallen in recreatieve zin gebezigd worden voor het met betalende passagiers anders dan bedrijfsmatig bevissen van de zee, de Oosterschelde of andere stromen of wateren.</text:p>
              </text:list-item>
              <text:list-item text:style-override="id1-3-2-2-1-3-8">
                <text:number>h.</text:number>
                <text:p text:style-name="al">
                <text:span text:style-name="nadrukondlijn">Meetbrief:</text:span>
              </text:p>
                <text:p text:style-name="al">het document als bedoeld in artikel 782 van het Wetboek van Koophandel juncto het besluit van 24 oktober 1983 (Stbl. 548; Besluit binnenschependocumenten).</text:p>
              </text:list-item>
              <text:list-item text:style-override="id1-3-2-2-1-3-9">
                <text:number>i.</text:number>
                <text:p text:style-name="al">
                <text:span text:style-name="nadrukondlijn">Laadvermogen:</text:span>
              </text:p>
                <text:p text:style-name="al">het in kubieke meters uitgedrukte verschil tussen de waterverplaatsing van een vaartuig bij de grootste toegelaten diepgang en die van het ledige vaartuig.</text:p>
              </text:list-item>
              <text:list-item text:style-override="id1-3-2-2-1-3-10">
                <text:number>j.</text:number>
                <text:p text:style-name="al">
                <text:span text:style-name="nadrukondlijn">Ton:</text:span>
              </text:p>
                <text:p text:style-name="al">gewichtseenheid van 1.000 kilogram; één kubieke meter waterverplaatsing.</text:p>
              </text:list-item>
              <text:list-item text:style-override="id1-3-2-2-1-3-11">
                <text:number>k.</text:number>
                <text:p text:style-name="al">
                <text:span text:style-name="nadrukondlijn">Meter:</text:span>
              </text:p>
                <text:p text:style-name="al">strekkende meter.</text:p>
              </text:list-item>
              <text:list-item text:style-override="id1-3-2-2-1-3-12">
                <text:number>l.</text:number>
                <text:p text:style-name="al">
                <text:span text:style-name="nadrukondlijn">Dag:</text:span>
              </text:p>
                <text:p text:style-name="al">een tijdvak van 24 uren of een gedeelte daarvan aanvangend om 00.00 uur.</text:p>
              </text:list-item>
              <text:list-item text:style-override="id1-3-2-2-1-3-13">
                <text:number>m.</text:number>
                <text:p text:style-name="al">
                <text:span text:style-name="nadrukondlijn">Nacht:</text:span>
              </text:p>
                <text:p text:style-name="al">de periode van zonsondergang tot zonsopgang daaraanvolgend.</text:p>
              </text:list-item>
              <text:list-item text:style-override="id1-3-2-2-1-3-14">
                <text:number>n.</text:number>
                <text:p text:style-name="al">
                <text:span text:style-name="nadrukondlijn">Jaar:</text:span>
              </text:p>
                <text:p text:style-name="al">een kalenderjaar.</text:p>
              </text:list-item>
              <text:list-item text:style-override="id1-3-2-2-1-3-15">
                <text:number>o.</text:number>
                <text:p text:style-name="al">
                <text:span text:style-name="nadrukondlijn">Kwartaal:</text:span>
              </text:p>
                <text:p text:style-name="al">een kalenderkwartaal.</text:p>
              </text:list-item>
              <text:list-item text:style-override="id1-3-2-2-1-3-16">
                <text:number>p.</text:number>
                <text:p text:style-name="al">
                <text:span text:style-name="nadrukondlijn">Maand:</text:span>
              </text:p>
                <text:p text:style-name="al">kalendermaand.</text:p>
              </text:list-item>
              <text:list-item text:style-override="id1-3-2-2-1-3-17">
                <text:number>q.</text:number>
                <text:p text:style-name="al">
                <text:span text:style-name="nadrukondlijn">Week:</text:span>
              </text:p>
                <text:p text:style-name="al">een aaneengesloten periode van zeven dagen.</text:p>
              </text:list-item>
              <text:list-item text:style-override="id1-3-2-2-1-3-18">
                <text:number>r.</text:number>
                <text:p text:style-name="al">
                <text:span text:style-name="nadrukondlijn">Vaste ligplaats:</text:span>
              </text:p>
                <text:p text:style-name="al">een ligplaats, die met toestemming van het college van burgemeester en wethouders ter beschikking is gesteld voor permanent gebruik met hetzelfde vaartuig.</text:p>
              </text:list-item>
              <text:list-item text:style-override="id1-3-2-2-1-3-19">
                <text:number>s.</text:number>
                <text:p text:style-name="al">
                <text:span text:style-name="nadrukondlijn">Havenmeester:</text:span>
              </text:p>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van "scheepvaartrechten" worden rechten geheven ter zake van het gebruik of genot van de gemeentelijke havens of kaden of andere voor de openbare dienst bestemde havenwerken, die in beheer of onderhoud zijn bij de gemeente, nader omschreven in de bij deze verordening behorende tarieventabel.</text:p>
              </text:list-item>
              <text:list-item text:style-override="id1-3-2-2-2-3">
                <text:number>2.</text:number>
                <text:p text:style-name="al">De in het eerste lid bedoelde rechten worden gepreciseerd in:</text:p>
                <text:list text:style-name="id1-3-2-2-2-3-3">
                  <text:list-item text:style-override="id1-3-2-2-2-3-3-1">
                    <text:number>a.</text:number>
                    <text:p text:style-name="al">Havengeld: een recht ter zake van het met een vaartuig innemen van ligplaats in een gemeentelijke haven en het eventueel laden en lossen van goederen.</text:p>
                  </text:list-item>
                  <text:list-item text:style-override="id1-3-2-2-2-3-3-2">
                    <text:number>b.</text:number>
                    <text:p text:style-name="al">Kadegeld: een recht ter zake van goederen, die door middel van vaartuigen of voertuigen worden aangevoerd of ontvangen op de kaden van de gemeente.</text:p>
                  </text:list-item>
                  <text:list-item text:style-override="id1-3-2-2-2-3-3-3">
                    <text:number>c.</text:number>
                    <text:p text:style-name="al">Opslaggeld: een recht ter zake van het gebruik van het havenplateau of een gedeelte daarvan voor het opslaan van goederen.</text:p>
                  </text:list-item>
                  <text:list-item text:style-override="id1-3-2-2-2-3-3-4">
                    <text:number>d.</text:number>
                    <text:p text:style-name="al">Staangeld: een recht ter zake van het gebruik van gedeelten van het havenplateau, de steigers of kaden voor toestellen, werken of inrichtingen.</text:p>
                  </text:list-item>
                </text:list>
              </text:list-item>
              <text:list-item text:style-override="id1-3-2-2-2-4">
                <text:number>3.</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voor:</text:p>
            <text:list text:style-name="id1-3-2-2-3-3">
              <text:list-item text:style-override="id1-3-2-2-3-3-1">
                <text:number>a.</text:number>
                <text:p text:style-name="al">het havengeld is de schipper, de reder of de eigenaar van het vaartuig;</text:p>
              </text:list-item>
              <text:list-item text:style-override="id1-3-2-2-3-3-2">
                <text:number>b.</text:number>
                <text:p text:style-name="al">het kadegeld is degene die de goederen via de kade verzendt of ontvangt;</text:p>
              </text:list-item>
              <text:list-item text:style-override="id1-3-2-2-3-3-3">
                <text:number>c.</text:number>
                <text:p text:style-name="al">het opslaggeld is degene die het havenplateau of een gedeelte daarvan in gebruik neemt of degene op wiens last dit gebeurt;</text:p>
              </text:list-item>
              <text:list-item text:style-override="id1-3-2-2-3-3-4">
                <text:number>d.</text:number>
                <text:p text:style-name="al">het staangeld is degene aan wie een gedeelte van het havenplateau, de kaden, steigers of haven in gebruik is gegeven.</text:p>
              </text:list-item>
            </text:list>
          </text:section>
          <text:section text:name="artikel_id1-3-2-2-4" text:style-name="artikel">
            <text:p text:style-name="artikel_kop_titel"><text:span text:style-name="artikel_kop_label">Artikel</text:span> <text:span text:style-name="artikel_kop_nr">4</text:span> - Heffingsmaatstaven</text:p>
            <text:list text:style-name="id1-3-2-2-4-2">
              <text:list-item text:style-override="id1-3-2-2-4-2">
                <text:number>1.</text:number>
                <text:p text:style-name="al">Maatstaf voor de berekening van:</text:p>
                <text:list text:style-name="id1-3-2-2-4-2-3">
                  <text:list-item text:style-override="id1-3-2-2-4-2-3-1">
                    <text:number>a.</text:number>
                    <text:p text:style-name="al">het havengeld is voor vrachtvaartuigen het aantal tonnen laadvermogen en voor de andere vaartuigen de oppervlakte van de vaartuigen;</text:p>
                  </text:list-item>
                  <text:list-item text:style-override="id1-3-2-2-4-2-3-2">
                    <text:number>b.</text:number>
                    <text:p text:style-name="al">het kadegeld is het gewicht van de aangevoerde of ontvangen goederen;</text:p>
                  </text:list-item>
                  <text:list-item text:style-override="id1-3-2-2-4-2-3-3">
                    <text:number>c.</text:number>
                    <text:p text:style-name="al">het opslaggeld is het aantal in gebruik genomen vierkante meters;</text:p>
                  </text:list-item>
                  <text:list-item text:style-override="id1-3-2-2-4-2-3-4">
                    <text:number>d.</text:number>
                    <text:p text:style-name="al">het staangeld is het soort geplaatste toestel, het werk of de inrichting.</text:p>
                  </text:list-item>
                </text:list>
              </text:list-item>
              <text:list-item text:style-override="id1-3-2-2-4-3">
                <text:number>2.</text:number>
                <text:p text:style-name="al">In de tarieventabel is aangegeven welke maatstaf van toepassing is.</text:p>
              </text:list-item>
            </text:list>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Geldt als laadvermogen van het vaartuig, het aantal tonnen zoals dat blijkt uit de bij het vaartuig behorende meetbrief.</text:p>
              </text:list-item>
              <text:list-item text:style-override="id1-3-2-2-6-3-2">
                <text:number>2.</text:number>
                <text:p text:style-name="al">Wordt de oppervlakte van een vaartuig gesteld op het product van lengte over alles en grootste breedte, mits deze blijken uit de bij het vaartuig behorende meetbrief.</text:p>
              </text:list-item>
              <text:list-item text:style-override="id1-3-2-2-6-3-3">
                <text:number>3.</text:number>
                <text:p text:style-name="al">Wordt, in afwijking van het in de voorgaande leden bepaalde, het laadvermogen in tonnen, dan wel de lengte over alles en de grootste breedte, ambtshalve vastgesteld indien de in de leden 1 en 2 bedoelde meetbrief niet wordt overgelegd of indien deze de vereiste gegevens niet vermeldt.</text:p>
              </text:list-item>
              <text:list-item text:style-override="id1-3-2-2-6-3-4">
                <text:number>4.</text:number>
                <text:p text:style-name="al">Wordt een gedeelte van een eenheid van inhoud, massa, oppervlakte, lengte of tijdsduur voor een volle eenheid gerekend.</text:p>
              </text:list-item>
              <text:list-item text:style-override="id1-3-2-2-6-3-5">
                <text:number>5.</text:number>
                <text:p text:style-name="al">Worden de eindbedragen, gevonden na bereken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welke eigendom van de gemeente zijn, dan wel ten dienste van de gemeente staan.</text:p>
              </text:list-item>
              <text:list-item text:style-override="id1-3-2-2-7-3-2">
                <text:number>b.</text:number>
                <text:p text:style-name="al">Rijksvaartuigen, voor zover bij wet of Algemene Maatregel van Bestuur vrijstelling is voorgeschreven.</text:p>
              </text:list-item>
              <text:list-item text:style-override="id1-3-2-2-7-3-3">
                <text:number>c.</text:number>
                <text:p text:style-name="al">Hospitaalschepen.</text:p>
              </text:list-item>
              <text:list-item text:style-override="id1-3-2-2-7-3-4">
                <text:number>d.</text:number>
                <text:p text:style-name="al">Vaartuigen, die voor dringende omstandigheden, familiebezoek of het doen van inkopen van de haven gebruik maken, mits zij dezelfde dag weer vertrekken of de nacht overblijven. </text:p>
              </text:list-item>
              <text:list-item text:style-override="id1-3-2-2-7-3-5">
                <text:number>e.</text:number>
                <text:p text:style-name="al">Vaartuigen, welke door overmacht wegens ijsgang, storm of andere natuurlijke oorzaken de haven moeten aandoen, zulks ter beoordeling van de havenmeester.</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rechten, bedoeld in hoofdstuk 1.1.2, 1.3 en 4.1 van de tarieventabel worden geheven bij wege van aanslag.</text:p>
              </text:list-item>
              <text:list-item text:style-override="id1-3-2-2-8-3">
                <text:number>2.</text:number>
                <text:p text:style-name="al">De rechten, bedoeld in hoofdstuk 1.1.1, 1.2, 2.1 en 3.1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die worden geheven bij wege van aanslag moeten worden betaald uiterlijk op de laatste dag van de eerste maand volgend op de maand die in de dagtekening van het aanslagbiljet is vermeld.</text:p>
              </text:list-item>
              <text:list-item text:style-override="id1-3-2-2-10-3">
                <text:number>2.</text:number>
                <text:p text:style-name="al">Andere rechten moeten worden betaald op het tijdstip waarop de dienstverlening, het gebruik van de bezittingen, werken of inrichtingen aanvangt.</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scheepvaartrechten.</text:p>
          </text:section>
          <text:section text:name="artikel_id1-3-2-2-12" text:style-name="artikel">
            <text:p text:style-name="artikel_kop_titel"><text:span text:style-name="artikel_kop_label">Artikel</text:span> <text:span text:style-name="artikel_kop_nr">12</text:span> - Overgangsrecht</text:p>
            <text:p text:style-name="al">De 'Verordening scheepvaartrechten 2016' van 17 december 2015,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1.</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scheepvaartrechten 2017'.</text:p>
          </text:section>
        </text:section>
        <text:section text:name="regeling-sluiting_id1-3-2-3" text:style-name="regeling-sluiting">
          <text:section text:name="gegeven_id1-3-2-3-1" text:style-name="gegeven">
            <text:p text:style-name="dagtekening">
            <text:span text:style-name="datum">Aldus vastgesteld door de raad van de gemeente Tholen in zijn openbare vergadering van 8 december 2016. </text:span>
          </text:p>
          </text:section>
          <text:section text:name="ondertekening_id1-3-2-3-2">
            <text:p><text:span text:style-name="ondertekening_naam">
            <text:span text:style-name="voornaam">
              
            </text:span>
            <text:span text:style-name="achternaam"/>
          </text:span></text:p>
            <text:p><text:span text:style-name="functie">, voorzitter.</text:span></text:p>
          </text:section>
          <text:section text:name="ondertekening_id1-3-2-3-3">
            <text:p><text:span text:style-name="functie">, griffier.</text:span></text:p>
          </text:section>
        </text:section>
        <text:section text:name="bijlage_id1-3-2-4" text:style-name="bijlage">
          <text:p text:style-name="bijlage_top"/>
          <text:p text:style-name="hoofdstuk_kop"><text:span text:style-name="label"> Tarieventabel (Behorende bij de Verordening Scheepvaartrechten 2017)</text:span> <text:span text:style-name="nr"/> <text:span text:style-name="label"/> </text:p>
          <text:p text:style-name="al">De bedragen genoemd in deze tabel zijn inclusief omzetbelasting indien deze verschuldigd is.</text:p>
          <text:p text:style-name="al"/>
          <text:p text:style-name="al">
          <text:span text:style-name="nadrukvet">HOOFDSTUK 1 - MAATSTAF EN TARIEF HAVENGEL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avengeld voor vrachtvaartuigen bedraagt per ton   laadvermogen per re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6-1-5-2-2-1">
                    <text:list-item text:style-override="id1-3-2-4-6-1-5-2-2-1-1">
                      <text:number>a.</text:number>
                      <text:p text:style-name="table_al">zonder te lossen of te laden per dag, voor de eerste vijf da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3-2-1">
                    <text:list-item text:style-override="id1-3-2-4-6-1-5-3-2-1-1">
                      <text:number/>
                      <text:p text:style-name="table_al">en voor elke volgende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4-2-1">
                    <text:list-item text:style-override="id1-3-2-4-6-1-5-4-2-1-1">
                      <text:number>b.</text:number>
                      <text:p text:style-name="table_al">met eenmaal lossen en/of laden waarbij</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5-2-1">
                    <text:list-item text:style-override="id1-3-2-4-6-1-5-5-2-1-1">
                      <text:number/>
                      <text:p text:style-name="table_al">minder dan de helft van het laadvermogen word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6-2-1">
                    <text:list-item text:style-override="id1-3-2-4-6-1-5-6-2-1-1">
                      <text:number/>
                      <text:p text:style-name="table_al">gelost of geladen, 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2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7-2-1">
                    <text:list-item text:style-override="id1-3-2-4-6-1-5-7-2-1-1">
                      <text:number>c.</text:number>
                      <text:p text:style-name="table_al">met eenmaal lossen en/of lad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8-2-1">
                    <text:list-item text:style-override="id1-3-2-4-6-1-5-8-2-1-1">
                      <text:number/>
                      <text:p text:style-name="table_al">van de helft of meer van het laadvermog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9-2-1">
                    <text:list-item text:style-override="id1-3-2-4-6-1-5-9-2-1-1">
                      <text:number/>
                      <text:p text:style-name="table_al">voor ten hoogste ee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1-5-10-2-1">
                    <text:list-item text:style-override="id1-3-2-4-6-1-5-10-2-1-1">
                      <text:number/>
                      <text:p text:style-name="table_al">en voor elke volgende aansluitende week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2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abonnement per kwartaal met een minimum van € 52,65;</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avengeld voor vaartuigen, niet zijnde vrachtvaartuigen, bedraagt per dag per   vierkante meter oppervlak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avengeld bedoeld onder 1.2 bedraagt bij abonnement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bij eb niet droogvallende gedeelten van de haven</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52,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bij eb droogvallende gedeelten van de haven</text:p>
                </table:table-cell>
                <table:table-cell table:style-name="entry" table:number-rows-spanned="1" table:number-columns-spanned="1">
                  <text:p text:style-name="table_al">€</text:p>
                </table:table-cell>
                <table:table-cell table:style-name="entry" table:number-rows-spanned="1" table:number-columns-spanned="1">
                  <text:p text:style-name="table_al">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4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een abonnement voor meer dan één haven wordt verlangd, worden de tarieven   bedoeld onder 1.3.1 en 1.3.2 verhoogd met 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 MAATSTAF EN TARIEF KADEGEL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kadegeld bedraagt per ton gewich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5-2-2-1">
                    <text:list-item text:style-override="id1-3-2-4-9-1-5-2-2-1-1">
                      <text:number>a.</text:number>
                      <text:p text:style-name="table_al">landbouwproduct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5-3-2-1">
                    <text:list-item text:style-override="id1-3-2-4-9-1-5-3-2-1-1">
                      <text:number>b.</text:number>
                      <text:p text:style-name="table_al">kunstme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5-4-2-1">
                    <text:list-item text:style-override="id1-3-2-4-9-1-5-4-2-1-1">
                      <text:number>c.</text:number>
                      <text:p text:style-name="table_al">zand en gri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2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5-5-2-1">
                    <text:list-item text:style-override="id1-3-2-4-9-1-5-5-2-1-1">
                      <text:number>d.</text:number>
                      <text:p text:style-name="table_al">overige goede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31 </text:p>
                </table:table-cell>
              </table:table-row>
            </table:table>
            <text:p text:style-name="table_bottom"/>
          </text:section>
          <text:p text:style-name="al"/>
          <text:p text:style-name="al">
          <text:span text:style-name="nadrukvet">HOOFDSTUK 3 - MAATSTAF EN TARIEF OPSLAGGELD</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slaggeld bedraagt per vierkante meter in gebruik genomen ruimte p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2-2-1">
                    <text:list-item text:style-override="id1-3-2-4-12-1-5-2-2-1-1">
                      <text:number>a.</text:number>
                      <text:p text:style-name="table_al">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1-5-3-2-1">
                    <text:list-item text:style-override="id1-3-2-4-12-1-5-3-2-1-1">
                      <text:number>b.</text:number>
                      <text:p text:style-name="table_al">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50 </text:p>
                </table:table-cell>
              </table:table-row>
            </table:table>
            <text:p text:style-name="table_bottom"/>
          </text:section>
          <text:p text:style-name="al"/>
          <text:p text:style-name="al">
          <text:span text:style-name="nadrukvet">HOOFDSTUK 4 - MAATSTAF EN TARIEF STAANGELD</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staangeld bedraagt per kwartaal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2-2-1">
                    <text:list-item text:style-override="id1-3-2-4-16-1-5-2-2-1-1">
                      <text:number>a.</text:number>
                      <text:p text:style-name="table_al">los- en laadbruggen per strekkende meter   kademuu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3-2-1">
                    <text:list-item text:style-override="id1-3-2-4-16-1-5-3-2-1-1">
                      <text:number/>
                      <text:p text:style-name="table_al">met een minimum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4-2-1">
                    <text:list-item text:style-override="id1-3-2-4-16-1-5-4-2-1-1">
                      <text:number>b.</text:number>
                      <text:p text:style-name="table_al">hijskranen met bijbehorende wer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5-2-1">
                    <text:list-item text:style-override="id1-3-2-4-16-1-5-5-2-1-1">
                      <text:number>c.</text:number>
                      <text:p text:style-name="table_al">elevatoren per strekkende met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6-2-1">
                    <text:list-item text:style-override="id1-3-2-4-16-1-5-6-2-1-1">
                      <text:number/>
                      <text:p text:style-name="table_al">met een minimum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6-1-5-7-2-1">
                    <text:list-item text:style-override="id1-3-2-4-16-1-5-7-2-1-1">
                      <text:number>d.</text:number>
                      <text:p text:style-name="table_al">draglines, laadschoppen en andere werken of   inrichtingen per vierkante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
            <text:p text:style-name="table_bottom"/>
          </text:section>
          <text:p text:style-name="al"/>
          <text:p text:style-name="al"/>
          <text:p text:style-name="al">Behorende bij raadsbesluit van 8 december 2016.</text:p>
          <text:p text:style-name="al">De griffier van Tho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97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7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7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scheepvaartrechten 2017 (Verordening scheepvaartrechten 2017)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977</meta:user-defined>
    <meta:user-defined meta:name="OVERHEIDop.GmbID/DC.identifier">gmb-2017-223977</meta:user-defined>
    <meta:user-defined meta:name="OVERHEID.TaxonomieBeleidsagenda/OVERHEID.category">Financiën | Organisatie en beleid</meta:user-defined>
    <meta:user-defined meta:name="OVERHEID.Gemeente/DC.spatial">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