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glement basisregistratie personen gemeente Alm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maakt bekend dat zij in haar vergadering van 5 december 2017 het Reglement basisregistratie personen gemeente Almere heeft vastgesteld. Gegevens uit de basisregistratie personen worden gedeeld met overheidsorganen en derden. De wet verplicht de gemeente om regels op te stellen voor de leveringen van gegevens aan andere organen van de gemeente Almere en derden. Deze regels zijn voor een belangrijk deel opgenomen in het Reglement basisregistratie personen van de gemeente Almere. Omdat een aantal wijzigingen binnen de gemeentelijke organisatie heeft plaatsgevonden of gaan plaatsvinden, heeft het college een nieuw reglement vastgest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7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7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7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glement basisregistratie personen gemeente Alm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976</meta:user-defined>
    <meta:user-defined meta:name="OVERHEIDop.GmbID/DC.identifier">gmb-2017-223976</meta:user-defined>
    <meta:user-defined meta:name="OVERHEID.TaxonomieBeleidsagenda/OVERHEID.category">Recht | Organisatie en beleid</meta:user-defined>
    <meta:user-defined meta:name="OVERHEID.Gemeente/DC.spatial">Almere</meta:user-defined>
    <meta:user-defined meta:name="DC.source">artikel 3.2 van de Wet basisregistratie personen;1.0:c:BWBR0033715&amp;artikel=3.2&amp;g=2015-09-01</meta:user-defined>
    <meta:user-defined meta:name="DCTERMS.alternative">Bekendmaking Reglement basisregistratie personen gemeente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