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iverse locaties aan het Noorderdiep en Zuiderdiep, het kappen van 198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3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diverse locaties aan het Noorderdiep en Zuiderdiep, </text:p>
            <text:p text:style-name="common-al">het kappen van 198 bomen, (2201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97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diverse locaties aan het Noorderdiep en Zuiderdiep, het kappen van 198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74</meta:user-defined>
    <meta:user-defined meta:name="OVERHEIDop.GmbID/DC.identifier">gmb-2017-2239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R 358</meta:user-defined>
    <meta:user-defined meta:name="OVERHEIDop.woonplaats">Valthermond</meta:user-defined>
    <meta:user-defined meta:name="OVERHEIDop.straatnaam">Noorderdiep</meta:user-defined>
    <meta:user-defined meta:name="OVERHEID.PostcodeHuisnummer/OVERHEIDop.postcodeHuisnummer">7876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798 544937</meta:user-defined>
    <meta:user-defined meta:name="OVERHEID.EPSG28992/DC.spatial">260878 544760</meta:user-defined>
    <meta:user-defined meta:name="OVERHEIDop.versieInformatie"/>
  </office:meta>
</office:document-meta>
</file>