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, Buinerstraat t/m begin Kanaalstraat, het kappen van 120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13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rveen</text:span>
          </text:p>
            <text:p text:style-name="common-al">Hoofdstraat, Buinerstraat t/m begin Kanaalstraat, </text:p>
            <text:p text:style-name="common-al">het kappen van 120 bomen, (21710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397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7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7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, Buinerstraat t/m begin Kanaalstraat, het kappen van 120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973</meta:user-defined>
    <meta:user-defined meta:name="OVERHEIDop.GmbID/DC.identifier">gmb-2017-2239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</meta:user-defined>
    <meta:user-defined meta:name="OVERHEIDop.woonplaats">Buinen</meta:user-defined>
    <meta:user-defined meta:name="OVERHEIDop.straatnaam">Buinerstraat</meta:user-defined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632 550495</meta:user-defined>
    <meta:user-defined meta:name="OVERHEID.EPSG28992/DC.spatial">255411 550790</meta:user-defined>
    <meta:user-defined meta:name="OVERHEIDop.versieInformatie"/>
  </office:meta>
</office:document-meta>
</file>