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Gasselterstraat, 8, het veranderen van atelier naar recreatieappartem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3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Gasselterstraat 8, 9526TA, </text:p>
            <text:p text:style-name="common-al">het veranderen van atelier naar recreatieappartement, (1990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7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7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, Gasselterstraat, 8, het veranderen van atelier naar recreatieappartemen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70</meta:user-defined>
    <meta:user-defined meta:name="OVERHEIDop.GmbID/DC.identifier">gmb-2017-22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6TA 8</meta:user-defined>
    <meta:user-defined meta:name="OVERHEIDop.woonplaats">Bronnegerveen</meta:user-defined>
    <meta:user-defined meta:name="OVERHEIDop.straatnaam">Gasselt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875 554635</meta:user-defined>
    <meta:user-defined meta:name="OVERHEIDop.versieInformatie"/>
  </office:meta>
</office:document-meta>
</file>