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uurdoornweg 19, 1871TR, Schoorl, het aanleggen van een tijdelijke bouwweg en het plaatsen van een afvalcontainer,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39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uurdoornweg 19, 1871TR, Schoorl, het aanleggen van een tijdelijke bouwweg en het plaatsen van een afvalcontainer,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97</meta:user-defined>
    <meta:user-defined meta:name="OVERHEIDop.GmbID/DC.identifier">gmb-2017-2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R 19</meta:user-defined>
    <meta:user-defined meta:name="OVERHEIDop.woonplaats">Schoorl</meta:user-defined>
    <meta:user-defined meta:name="OVERHEIDop.straatnaam">Vuur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8 524812</meta:user-defined>
    <meta:user-defined meta:name="OVERHEIDop.versieInformatie"/>
  </office:meta>
</office:document-meta>
</file>