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Borgerderweg, 32, het kappen van een boom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4 december 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Odoorn</text:span>
          </text:p>
            <text:p text:style-name="common-al">Borgerderweg 32 , 7873TD, </text:p>
            <text:p text:style-name="common-al">het kappen van een boom, (19472-201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23969</text:span><text:line-break/><text:date style:data-style-name="dag" text:fixed="true" text:date-value="2017-12-18"/><text:line-break/><text:date style:data-style-name="jaar" text:fixed="true" text:date-value="2017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969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969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, Borgerderweg, 32, het kappen van een boom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8</meta:user-defined>
    <meta:user-defined meta:name="OVERHEIDop.publicationIssue">223969</meta:user-defined>
    <meta:user-defined meta:name="OVERHEIDop.GmbID/DC.identifier">gmb-2017-22396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3TD 32</meta:user-defined>
    <meta:user-defined meta:name="OVERHEIDop.woonplaats">Odoorn</meta:user-defined>
    <meta:user-defined meta:name="OVERHEIDop.straatnaam">Borgerderweg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2673 542853</meta:user-defined>
    <meta:user-defined meta:name="OVERHEIDop.versieInformatie"/>
  </office:meta>
</office:document-meta>
</file>