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, Odoornerstraat, 15A, het kappen van 5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</text:span>
            <text:span text:style-name="nadrukvet">e procedure</text:span>
          </text:p>
            <text:p text:style-name="common-al">Datum besluit: 14 december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es</text:span>
          </text:p>
            <text:p text:style-name="common-al">Odoornerstraat 15A , 9536PK, </text:p>
            <text:p text:style-name="common-al">het kappen van 5 bomen, (19364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3968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968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968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es, Odoornerstraat, 15A, het kappen van 5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968</meta:user-defined>
    <meta:user-defined meta:name="OVERHEIDop.GmbID/DC.identifier">gmb-2017-2239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6PK 15a</meta:user-defined>
    <meta:user-defined meta:name="OVERHEIDop.woonplaats">Ees</meta:user-defined>
    <meta:user-defined meta:name="OVERHEIDop.straatnaam">Odoorner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0914 547002</meta:user-defined>
    <meta:user-defined meta:name="OVERHEIDop.versieInformatie"/>
  </office:meta>
</office:document-meta>
</file>