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iverse wegen, het organiseren van de Schutrups Wintertrail 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dec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Diverse wegen, aanvraag het organiseren van de Schutrups Wintertrail op zondag 11 februar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6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iverse wegen, het organiseren van de Schutrups Wintertrail 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66</meta:user-defined>
    <meta:user-defined meta:name="OVERHEIDop.GmbID/DC.identifier">gmb-2017-2239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 64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19 544981</meta:user-defined>
    <meta:user-defined meta:name="OVERHEIDop.versieInformatie"/>
  </office:meta>
</office:document-meta>
</file>