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uurwerkvrije zones jaarwisseling 2017-2018 Waddinx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heeft tijdens de vergadering van 28-11-2017 besloten het Burgemeester Warnaarplantsoen in Waddinxveen aan te wijzen als vuurwerkvrije zone. </text:p>
            <text:p text:style-name="al"/>
            <text:p text:style-name="al">Deze vuurwerkvrije zone geldt van 31 december 2017 18.00 uur tot 1 januari 02.00 uur. Belanghebbenden kunnen gedurende zes weken na de besluitdatum bezwaar in dienen tegen dit besluit. Dit besluit ligt ter inzage bij de Publieksbalie gedurende deze zes weken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23957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57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57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vuurwerkvrije zones jaarwisseling 2017-2018 Waddinx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957</meta:user-defined>
    <meta:user-defined meta:name="OVERHEIDop.GmbID/DC.identifier">gmb-2017-223957</meta:user-defined>
    <meta:user-defined meta:name="OVERHEID.TaxonomieBeleidsagenda/OVERHEID.category">Openbare orde en veiligheid | Organisatie en beleid</meta:user-defined>
    <meta:user-defined meta:name="OVERHEID.Gemeente/DC.spatial">Waddinxveen</meta:user-defined>
    <meta:user-defined meta:name="DC.source">;http://decentrale.regelgeving.overheid.nl/cvdr/xhtmloutput/Historie/Waddinxveen/CVDR57839/CVDR57839_7.html</meta:user-defined>
    <meta:user-defined meta:name="OVERHEIDop.referentienummer">B&amp;W/17/04421</meta:user-defined>
    <meta:user-defined meta:name="DCTERMS.alternative">Aanwijzingsbesluit vuurwerkvrije zones jaarwisseling 2017-2018 Waddinxve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ddinxveen</meta:user-defined>
    <dc:language>nl</dc:language>
    <meta:user-defined meta:name="OVERHEIDgvop.Informatietype/DC.type">Overige besluiten van algemene strekking</meta:user-defined>
    <meta:user-defined meta:name="OVERHEID.Gemeente/DCTERMS.publisher">Waddinxveen</meta:user-defined>
    <meta:user-defined meta:name="OVERHEID.Gemeente/OVERHEID.authority">Waddinxveen</meta:user-defined>
    <meta:user-defined meta:name="OVERHEIDop.versieInformatie"/>
  </office:meta>
</office:document-meta>
</file>