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ippelzo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RONINGEN</text:p>
            <text:p text:style-name="al"/>
            <text:p text:style-name="al">Gelet op artikel 3:17 van de <text:a xlink:href="http://decentrale.regelgeving.overheid.nl/cvdr/xhtmloutput/Historie/Groningen%20(Gr)/CVDR34818/CVDR34818_45.html" xlink:type="simple">Algemene Plaatselijke Verordening Groningen 2009</text:a>;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Het gedeelte van de Bornholmstraat, zoals gearceerd op bijgevoegde, gewaarmerkte en van dit besluit deeluitmakende tekening staat aangegeven, aan te wijzen als het gebied als bedoeld in lid 2 van artikel 3.17 van de <text:a xlink:href="http://decentrale.regelgeving.overheid.nl/cvdr/xhtmloutput/Historie/Groningen%20(Gr)/CVDR34818/CVDR34818_45.html" xlink:type="simple">Algemene Plaatselijke Verordening Groningen 2009</text:a> in de tijd tussen 19.00 en 00.00 uur en onder de voorwaarde dat de persoon beschikt over een bewijs van intake als bedoeld in artikel 3.13 van de <text:a xlink:href="http://decentrale.regelgeving.overheid.nl/cvdr/xhtmloutput/Historie/Groningen%20(Gr)/CVDR34818/CVDR34818_45.html" xlink:type="simple">Algemene Plaatselijke Verordening Groningen 2009</text:a>.</text:p>
              </text:list-item>
              <text:list-item text:style-override="id1-3-2-2-1-2-2">
                <text:number>II.</text:number>
                <text:p text:style-name="al">Dat met ingang van 1 juli 2017 geen bewijzen van intake als bedoeld in artikel 3.13 van de<text:a xlink:href="http://decentrale.regelgeving.overheid.nl/cvdr/xhtmloutput/Historie/Groningen%20(Gr)/CVDR34818/CVDR34818_45.html" xlink:type="simple"> Algemene Plaatselijke Verordening Groningen 2009</text:a> meer verstrekt worden voor de tippelzone.</text:p>
              </text:list-item>
              <text:list-item text:style-override="id1-3-2-2-1-2-3">
                <text:number>III.</text:number>
                <text:p text:style-name="al">Dat dit besluit in werking treedt per 1 januari 2018 onder gelijktijdige intrekking van het Aanwijzingsbesluit Tippelzone d.d. 20 juni 2017.</text:p>
              </text:list-item>
            </text:list>
            <text:p text:style-name="al">Tegen dit besluit kunnen belanghebbenden binnen zes weken na publicatie een bezwaarschrift indienen bij het college van burgemeester en wethouders van de gemeente Groningen, Postbus 20001, 9700 PB Groning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5 december 2017.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Peter</text:span>
            <text:span text:style-name="achternaam">Tees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956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5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5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ippelz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956</meta:user-defined>
    <meta:user-defined meta:name="OVERHEIDop.GmbID/DC.identifier">gmb-2017-223956</meta:user-defined>
    <meta:user-defined meta:name="OVERHEID.TaxonomieBeleidsagenda/OVERHEID.category">Openbare orde en veiligheid | Organisatie en beleid</meta:user-defined>
    <meta:user-defined meta:name="OVERHEID.Gemeente/DC.spatial">Groningen</meta:user-defined>
    <meta:user-defined meta:name="DC.source">Onbekend;</meta:user-defined>
    <meta:user-defined meta:name="OVERHEIDop.referentienummer">6681935</meta:user-defined>
    <meta:user-defined meta:name="DCTERMS.alternative">Aanwijzingsbesluit tippelzon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op.betreftRegeling">CVDR604796_1</meta:user-defined>
    <meta:user-defined meta:name="OVERHEIDop.versieInformatie"/>
  </office:meta>
</office:document-meta>
</file>