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82*"/>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31-10-2017, nummer</text:p>
            <text:p text:style-name="al"/>
            <text:p text:style-name="al">gelet op de artikelen <text:a xlink:href="http://wetten.overheid.nl/jci1.3:c:BWBR0005416&amp;titeldeel=III&amp;hoofdstuk=IX&amp;artikel=147&amp;z=2017-07-01&amp;g=2017-07-01" xlink:type="simple">147</text:a> en <text:a xlink:href="http://wetten.overheid.nl/jci1.3:c:BWBR0005416&amp;titeldeel=IV&amp;hoofdstuk=XV&amp;paragraaf=3&amp;artikel=228&amp;z=2017-07-01&amp;g=2017-07-01" xlink:type="simple">228</text:a> van de Gemeentewet</text:p>
          </text:section>
          <text:section text:name="afkondiging_id1-3-2-1-2" text:style-name="afkondiging">
            <text:p text:style-name="afkondiging_top"/>
            <text:p text:style-name="al"> besluit: </text:p>
            <text:p text:style-name="al"/>
            <text:p text:style-name="al">De Verordening op de heffing en invordering van precariobelasting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text:a xlink:href="http://wetten.overheid.nl/BWBR0005416/2017-07-01" xlink:type="simple">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BWBR0004770/2017-09-01" xlink:type="simple">Invorderingswet 1990</text:a> moeten de aanslagen worden betaald in één termijn binnen twee maanden na dagtekening van het aanslagbiljet of de schriftelijke kennisgeving.</text:p>
              </text:list-item>
              <text:list-item text:style-override="id1-3-2-2-10-3">
                <text:number>2.</text:number>
                <text:p text:style-name="al">In afwijking van artikel 9, eerste lid, van de <text:a xlink:href="http://wetten.overheid.nl/BWBR0004770/2017-09-01" xlink:type="simple">Invorderingswet 1990</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twee maanden na de dagtekening van de kennisgeving.</text:p>
                  </text:list-item>
                </text:list>
              </text:list-item>
              <text:list-item text:style-override="id1-3-2-2-10-4">
                <text:number>3.</text:number>
                <text:p text:style-name="al">De <text:a xlink:href="http://wetten.overheid.nl/BWBR0002448/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7”, laatstelijk gewijzigd bij raadsbesluit van 6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precariobelasting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2 december 2017.</text:span>
          </text:p>
          </text:section>
          <text:section text:name="ondertekening_id1-3-2-3-2">
            <text:p><text:span text:style-name="deze">De raad voornoemd,</text:span></text:p>
            <text:p><text:span text:style-name="functie">de griffier,</text:span></text:p>
            <text:p><text:span text:style-name="ondertekening_naam">
            <text:span text:style-name="voornaam"> H.C.</text:span>
            <text:span text:style-name="achternaam">Lankman</text:span>
          </text:span></text:p>
          </text:section>
          <text:section text:name="ondertekening_id1-3-2-3-3">
            <text:p><text:span text:style-name="functie">de voorzitter,</text:span></text:p>
            <text:p><text:span text:style-name="ondertekening_naam">
            <text:span text:style-name="voornaam"> J.G.A.</text:span>
            <text:span text:style-name="achternaam">Baas</text:span>
          </text:span></text:p>
          </text:section>
        </text:section>
        <text:section text:name="bijlage_id1-3-2-4" text:style-name="bijlage">
          <text:p text:style-name="bijlage_top"/>
          <text:p text:style-name="hoofdstuk_kop"><text:span text:style-name="label"/> <text:span text:style-name="nr"/> Tarieventabel behorende bij de 'Verordening precariobelast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Leidingen, kabels en b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Aankondiging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de differentiatie in kwaliteit en aantrekkelijkheid van de locatie van het terras tot uitdrukking te brengen, worden terrassen gewaardeerd door middel van een puntensysteem. Bij het puntensysteem worden de volgende criteria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straat waaraan het terras gelegen 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weg, Spoorstraat, Dijk, Melkmarkt, Van Bleiswijkstraat, Tussen Twee Havens</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cht, Venedie, Breedstraat</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straat, Vijzelstraat, Kaasmarkt, Noorder Havendijk, Wierdijk, overige straten</text:p>
                </table:table-cell>
                <table:table-cell table:style-name="entry" table:number-rows-spanned="1" table:number-columns-spanned="1">
                  <text:p text:style-name="table_al">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ligging van het terras ten opzichte van de z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 op het zuiden of op het westen</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 op het noorden of op het oos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aard van d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e, bar</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 restaurant, snackbar, eetcafé, ijssalon, overige onderneming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prijs per m2 wordt bepaald door de som van het aantal punten genoemd onder a, b, en c, begrensd door een maximum van 55 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som vermenigvuldigd met de prijs per punt zoals genoemd onder 7.1 en 7.2 betreft de precariobelasting per jaar voor een terras waarvoor op grond van de <text:a xlink:href="http://decentrale.regelgeving.overheid.nl/cvdr/xhtmloutput/Historie/Enkhuizen/CVDR602690/CVDR602690_1.html" xlink:type="simple">Algemene Plaatselijke Verordening</text:a> middels de exploitatievergunning een vergunning is af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 Voor een terras gelegen binnen de vesting per toegekend punt</text:p>
                </table:table-cell>
                <table:table-cell table:style-name="entry" table:number-rows-spanned="1" table:number-columns-spanned="1">
                  <text:p text:style-name="table_al">
                    <text:span text:style-name="nadrukvet">€ 1,07</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 Voor een terras gelegen buiten de vesting, per toegekend punt</text:p>
                </table:table-cell>
                <table:table-cell table:style-name="entry" table:number-rows-spanned="1" table:number-columns-spanned="1">
                  <text:p text:style-name="table_al">
                    <text:span text:style-name="nadrukvet">€ 0,7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95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55</meta:user-defined>
    <meta:user-defined meta:name="OVERHEIDop.GmbID/DC.identifier">gmb-2017-223955</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8 van de Gemeentewet;1.0:c:BWBR0005416&amp;artikel=228&amp;g=2017-07-01</meta:user-defined>
    <meta:user-defined meta:name="OVERHEIDop.referentienummer">679367</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4795_1</meta:user-defined>
    <meta:user-defined meta:name="OVERHEIDop.versieInformatie"/>
  </office:meta>
</office:document-meta>
</file>