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2-3-5">
      <text:list-level-style-bullet text:bullet-char="○" text:level="1">
        <style:list-level-properties text:min-label-width="10mm"/>
      </text:list-level-style-bullet>
    </text:list-style>
    <text:list-style style:name="id1-3-2-2-10-3-2-3-6">
      <text:list-level-style-bullet text:bullet-char="○" text:level="1">
        <style:list-level-properties text:min-label-width="10mm"/>
      </text:list-level-style-bullet>
    </text:list-style>
    <text:list-style style:name="id1-3-2-2-10-3-2-3-7">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2*"/>
    </style:style>
    <style:style style:family="table-column" style:parent-style-name="colspec" style:name="id1-3-2-4-5-1-2">
      <style:table-column-properties style:rel-column-width="67*"/>
    </style:style>
    <style:style style:family="table-column" style:parent-style-name="colspec" style:name="id1-3-2-4-5-1-3">
      <style:table-column-properties style:rel-column-width="14*"/>
    </style:style>
    <style:style style:family="table-column" style:parent-style-name="colspec" style:name="id1-3-2-4-10-1-1">
      <style:table-column-properties style:rel-column-width="11*"/>
    </style:style>
    <style:style style:family="table-column" style:parent-style-name="colspec" style:name="id1-3-2-4-10-1-2">
      <style:table-column-properties style:rel-column-width="58*"/>
    </style:style>
    <style:style style:family="table-column" style:parent-style-name="colspec" style:name="id1-3-2-4-10-1-3">
      <style:table-column-properties style:rel-column-width="11*"/>
    </style:style>
    <style:style style:family="table-column" style:parent-style-name="colspec" style:name="id1-3-2-4-10-1-4">
      <style:table-column-properties style:rel-column-width="11*"/>
    </style:style>
    <style:style style:family="table-column" style:parent-style-name="colspec" style:name="id1-3-2-4-16-1-1">
      <style:table-column-properties style:rel-column-width="11*"/>
    </style:style>
    <style:style style:family="table-column" style:parent-style-name="colspec" style:name="id1-3-2-4-16-1-2">
      <style:table-column-properties style:rel-column-width="67*"/>
    </style:style>
    <style:style style:family="table-column" style:parent-style-name="colspec" style:name="id1-3-2-4-16-1-3">
      <style:table-column-properties style:rel-column-width="14*"/>
    </style:style>
  </office:automatic-styles>
  <office:body>
    <office:text>
      <text:p text:style-name="new_page_staatscourant"/>
      <text:p text:style-name="single-kop-titel">Verordening op de heffing en invordering van leges Enkhuizen 2018</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31-10-2017, nummer</text:p>
            <text:p text:style-name="al"/>
            <text:p text:style-name="al">gelet op de <text:a xlink:href="http://wetten.overheid.nl/jci1.3:c:BWBR0005416&amp;titeldeel=III&amp;hoofdstuk=IX&amp;artikel=147&amp;z=2017-07-01&amp;g=2017-07-01" xlink:type="simple">artikelen 147</text:a> en <text:a xlink:href="http://wetten.overheid.nl/jci1.3:c:BWBR0005416&amp;titeldeel=IV&amp;hoofdstuk=XV&amp;paragraaf=3&amp;artikel=229&amp;z=2017-07-01&amp;g=2017-07-01" xlink:type="simple">229, lid1, onderdeel a en b van de Gemeentewet</text:a> en <text:a xlink:href="http://wetten.overheid.nl/jci1.3:c:BWBR0005212&amp;hoofdstuk=I&amp;artikel=2&amp;z=2017-10-01&amp;g=2017-10-01" xlink:type="simple">artikel 2 tweede lid</text:a> en <text:a xlink:href="http://wetten.overheid.nl/jci1.3:c:BWBR0005212&amp;hoofdstuk=I&amp;artikel=7&amp;z=2017-10-01&amp;g=2017-10-01" xlink:type="simple">7 van de Paspoortwet</text:a></text:p>
          </text:section>
          <text:section text:name="afkondiging_id1-3-2-1-2" text:style-name="afkondiging">
            <text:p text:style-name="afkondiging_top"/>
            <text:p text:style-name="al">besluit:</text:p>
            <text:p text:style-name="al"/>
            <text:p text:style-name="al">De Verordening op de heffing en invordering van leges Enkhuizen 2018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 </text:p>
            <text:list text:style-name="id1-3-2-2-2-3">
              <text:list-item text:style-override="id1-3-2-2-2-3-1">
                <text:number>a.</text:number>
                <text:p text:style-name="al">het genot van door of vanwege het gemeentebestuur verstrekte diensten; </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text:a xlink:href="http://wetten.overheid.nl/jci1.3:c:BWBR0020449&amp;z=2016-04-14&amp;g=2016-04-14" xlink:type="simple">Wet ruimtelijke ordening</text:a> (grondexploitatie) zijn of worden verhaald;</text:p>
              </text:list-item>
              <text:list-item text:style-override="id1-3-2-2-4-3-2">
                <text:number>b)</text:number>
                <text:p text:style-name="al">het raadplegen van de bij de gemeente berustende registers, leggers en plankaarten van de dienst van het kadaster en de openbare registers door ambtenaren, in de uitoefening van hun functie;</text:p>
              </text:list-item>
              <text:list-item text:style-override="id1-3-2-2-4-3-3">
                <text:number>c)</text:number>
                <text:p text:style-name="al">het in behandeling nemen van aanvragen van verklaringen omtrent inkomen vermogen;</text:p>
              </text:list-item>
              <text:list-item text:style-override="id1-3-2-2-4-3-4">
                <text:number>d)</text:number>
                <text:p text:style-name="al">het in behandeling nemen van een aanvraag ingediend door of namens het college;</text:p>
              </text:list-item>
              <text:list-item text:style-override="id1-3-2-2-4-3-5">
                <text:number>e)</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text:a xlink:href="http://wetten.overheid.nl/jci1.3:c:BWBR0024779&amp;z=2016-07-01&amp;g=2016-07-01" xlink:type="simple">Wet algemene bepalingen omgevingsrecht</text:a></text:p>
              </text:list-item>
              <text:list-item text:style-override="id1-3-2-2-4-3-6">
                <text:number>f)</text:number>
                <text:p text:style-name="al">het in behandeling nemen van een aanvraag tot verlening van een omgevingsvergunning als bedoeld in artikel 2.1,eerste lid, onderdeel i, van de <text:a xlink:href="http://wetten.overheid.nl/jci1.3:c:BWBR0024779&amp;z=2016-07-01&amp;g=2016-07-01" xlink:type="simple">Wet algemene bepalingen omgevingsrecht</text:a>,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text:a xlink:href="http://wetten.overheid.nl/jci1.3:c:BWBR0027431&amp;z=2017-05-16&amp;g=2017-05-16" xlink:type="simple">Crisis- en herstelwet</text:a>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text:a xlink:href="http://wetten.overheid.nl/jci1.3:c:BWBR0027431&amp;z=2017-05-16&amp;g=2017-05-16" xlink:type="simple">Crisis- en herstelwet</text:a>.</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 eerste lid, van de <text:a xlink:href="http://wetten.overheid.nl/jci1.3:c:BWBR0004770&amp;z=2017-09-01&amp;g=2017-09-01" xlink:type="simple">Invorderingswet 1990</text:a>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in één termijn binnen twee maanden na dagtekening van het aanslagbiljet of de schriftelijke kennisgeving </text:p>
                  </text:list-item>
                </text:list>
              </text:list-item>
              <text:list-item text:style-override="id1-3-2-2-7-3">
                <text:number>2.</text:number>
                <text:p text:style-name="al">De <text:a xlink:href="http://wetten.overheid.nl/jci1.3:c:BWBR0002448&amp;z=2010-10-10&amp;g=2010-10-10" xlink:type="simple">Algemene termijnenwet</text:a>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text:number>
                <text:p text:style-name="al">a. van zuiver redactionele aard zijn;</text:p>
              </text:list-item>
              <text:list-item text:style-override="id1-3-2-2-10-3-2">
                <text:number>•</text:number>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text:number>
                    <text:p text:style-name="al">1. onderdeel 1.1.9 (akten burgerlijke stand);</text:p>
                  </text:list-item>
                  <text:list-item text:style-override="id1-3-2-2-10-3-2-3-2">
                    <text:number>○</text:number>
                    <text:p text:style-name="al">2. hoofdstuk 2 (reisdocumenten);</text:p>
                  </text:list-item>
                  <text:list-item text:style-override="id1-3-2-2-10-3-2-3-3">
                    <text:number>○</text:number>
                    <text:p text:style-name="al">3. hoofdstuk 3 (rijbewijzen);</text:p>
                  </text:list-item>
                  <text:list-item text:style-override="id1-3-2-2-10-3-2-3-4">
                    <text:number>○</text:number>
                    <text:p text:style-name="al">4. onderdelen 1.4.5 en 1.4.6 (verstrekkingen uit de basisregistratie personen met behulp van alternatieve media of schriftelijk);</text:p>
                  </text:list-item>
                  <text:list-item text:style-override="id1-3-2-2-10-3-2-3-5">
                    <text:number>○</text:number>
                    <text:p text:style-name="al">5. hoofdstuk 6 (verstrekkingen op grond van de <text:a xlink:href="http://wetten.overheid.nl/jci1.3:c:BWBR0011468&amp;z=2017-07-01&amp;g=2017-07-01" xlink:type="simple">Wet bescherming persoonsgegevens</text:a> );</text:p>
                  </text:list-item>
                  <text:list-item text:style-override="id1-3-2-2-10-3-2-3-6">
                    <text:number>○</text:number>
                    <text:p text:style-name="al">6. onderdeel 1.9.1 (verklaring omtrent het gedrag);</text:p>
                  </text:list-item>
                  <text:list-item text:style-override="id1-3-2-2-10-3-2-3-7">
                    <text:number>○</text:number>
                    <text:p text:style-name="al">7. 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a)</text:number>
                <text:p text:style-name="al">De Legesverordening 2017 wordt ingetrokken met ingang van de in artikel 13, tweede lid, genoemde datum van ingang van de heffing, met dien verstande dat zij van toepassing blijft op de belastbare feiten die zich voor die datum hebben voortgedaan;</text:p>
              </text:list-item>
              <text:list-item text:style-override="id1-3-2-2-12-3">
                <text:number>b)</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8.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op de heffing en invordering van leges Enkhuizen 2018.</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Enkhuizen in zijn openbare vergadering van 12 december 2017 </text:span>
          </text:p>
          </text:section>
          <text:section text:name="ondertekening_id1-3-2-3-2">
            <text:p><text:span text:style-name="deze">De raad voornoemd,</text:span></text:p>
            <text:p><text:span text:style-name="functie">de griffier,</text:span></text:p>
            <text:p><text:span text:style-name="ondertekening_naam">
            <text:span text:style-name="voornaam">H.C.</text:span>
            <text:span text:style-name="achternaam">Lankman</text:span>
          </text:span></text:p>
          </text:section>
          <text:section text:name="ondertekening_id1-3-2-3-3">
            <text:p><text:span text:style-name="functie">de voorzitter,</text:span></text:p>
            <text:p><text:span text:style-name="ondertekening_naam">
            <text:span text:style-name="voornaam">J.G.A.</text:span>
            <text:span text:style-name="achternaam">Baas</text:span>
          </text:span></text:p>
          </text:section>
        </text:section>
        <text:section text:name="bijlage_id1-3-2-4" text:style-name="bijlage">
          <text:p text:style-name="bijlage_top"/>
          <text:p text:style-name="hoofdstuk_kop">Tarieventabel, behorende bij de Verordening op de heffing en invordering van leges Enkhuizen 2018</text:p>
          <text:p text:style-name="al"/>
          <text:p text:style-name="tussenkopvet">Titel 1 Algemene Dienstverlening</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Hoofdstuk 1 Burgerlijke stand</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de voltrekking van een huwelijk, registratie van een partnerschap of omzetting van een geregistreerd partnerschap i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 de Schepenenkamer van het stadhuis aan de Breedstraat 5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p maandag tot en met vrijdag tussen 9.00 uur en 16.00 uur.</text:p>
                </table:table-cell>
                <table:table-cell table:style-name="cell_frame_all" table:number-rows-spanned="1" table:number-columns-spanned="1">
                  <text:p text:style-name="table_al">€ 399,0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p zaterdag tussen 09.00 uur en 16.00 uur.</text:p>
                </table:table-cell>
                <table:table-cell table:style-name="cell_frame_all" table:number-rows-spanned="1" table:number-columns-spanned="1">
                  <text:p text:style-name="table_al">€ 1.015,1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Op zon- en feestdagen en op tijden die buiten de genoemde tijden in 1.1.2 en 1.1.3 vallen.</text:p>
                </table:table-cell>
                <table:table-cell table:style-name="cell_frame_all" table:number-rows-spanned="1" table:number-columns-spanned="1">
                  <text:p text:style-name="table_al">€ 1.015,1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Op donderdagochtend om 09.30 uur en 10.00 uur is de voltrekking van een huwelijk of de registratie van een partnerschap kosteloos in het stadskant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De omzetting van een geregistreerd partnerschap in een huwelijk is kosteloos als dit een baliehandeling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de Witte Zaal van het stadhuis aan de Breedstraat 53 worden de tarieven genoemd in 1.1.2 t/m 1.1.4 verhoogd met: </text:p>
                </table:table-cell>
                <table:table-cell table:style-name="cell_frame_all" table:number-rows-spanned="1" table:number-columns-spanned="1">
                  <text:p text:style-name="table_al">€ 239,5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is ook mogelijk om een huwelijk te laten voltrekken op een externe trouwlocatie, vastgesteld door het College van burgemeester en wethouders. De betreffende instanties maken hiervoor zelf het tarief uit, wat rechtstreeks aan de betreffende instantie is verschuldigd. Wanneer van de externe locaties gebruik wordt gemaakt, zijn aan de gemeente Enkhuizen de tarieven genoemd in 1.1.2 t/m 1.1.4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ndien van een aangevraagde dienst als bedoeld in 1.1.1 tot en met 1.3 geen gebruik wordt gemaakt, wordt op verzoek teruggave van de geheven, betaalde leges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Een trouwboekje of partnerschapboekje in een normale uitvoering.</text:p>
                </table:table-cell>
                <table:table-cell table:style-name="cell_frame_all" table:number-rows-spanned="1" table:number-columns-spanned="1">
                  <text:p text:style-name="table_al">€ 24,45</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Een trouwboekje of partnerschapboekje in een luxe uitvoering.</text:p>
                </table:table-cell>
                <table:table-cell table:style-name="cell_frame_all" table:number-rows-spanned="1" table:number-columns-spanned="1">
                  <text:p text:style-name="table_al">€ 49,2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Het tarief bedraagt voor het in behandeling nemen van een aanvraag voor het bemiddelen bij het kalligraferen van een trouw- of partnerschapboekje:</text:p>
                </table:table-cell>
                <table:table-cell table:style-name="cell_frame_all" table:number-rows-spanned="1" table:number-columns-spanned="1">
                  <text:p text:style-name="table_al">€ 30,25</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Het tarief genoemd in 1.5.3 wordt verhoogd voor het bijschrijven van al voor het huwelijk of geregistreerde partnerschap geboren kinderen met een bedrag per kind van:</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optreden van een ambtenaar van de gemeente als getuige bij een huwelijksvoltrekking of registratie partnerschap bedraagt het tarief:</text:p>
                </table:table-cell>
                <table:table-cell table:style-name="cell_frame_all" table:number-rows-spanned="1" table:number-columns-spanned="1">
                  <text:p text:style-name="table_al">€ 30,35</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 het doen van naspeuringen in de registers van de burgerlijke stand, voor ieder daaraan besteed kwartier of gedeelte daarvan:</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3">
                  <text:p text:style-name="table_al">
                    <text:span text:style-name="nadrukvet">Hoofdstuk 2 Reisdocument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verrichten van handelingen ten behoeve van een aanvraag 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tarief bedraagt voor het verrichten van handelingen ten behoeve van een aanvraag voor een persoon die op het moment van de aanvraag 18 jaar of ouder is</text:p>
                </table:table-cell>
                <table:table-cell table:style-name="cell_frame_all" table:number-rows-spanned="1" table:number-columns-spanned="1">
                  <text:p text:style-name="table_al">€ 64,7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tarief bedraagt voor het verrichten van handelingen ten behoeve van een aanvraag voor een persoon die op het moment van de aanvraag de leeftijd van 18 jaar nog niet heeft bereikt</text:p>
                </table:table-cell>
                <table:table-cell table:style-name="cell_frame_all" table:number-rows-spanned="1" table:number-columns-spanned="1">
                  <text:p text:style-name="table_al">€ 51,4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verrichten van handelingen ten behoeve van een aanvraag van een nationaal paspoort, een groter aantal bladzijden bevattende dan een nationaal paspoort als bedoeld in onderdeel 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1,4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7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verrichten van handelingen ten behoeve van een aanvraag 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75</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1,4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arief bedraagt voor het verrichten van handelingen ten behoeve van een aanvraag van een reisdocument voor vluchtelingen of een reisdocument voor vreemdelingen</text:p>
                </table:table-cell>
                <table:table-cell table:style-name="cell_frame_all" table:number-rows-spanned="1" table:number-columns-spanned="1">
                  <text:p text:style-name="table_al">€ 51,4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tarief bedraagt voor het verrichten van handelingen ten behoeve van een aanvraag 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tarief bedraagt voor het verrichten van handelingen ten behoeve van een aanvraag voor een persoon die op het moment van de aanvraag 18 jaar of ouder is</text:p>
                </table:table-cell>
                <table:table-cell table:style-name="cell_frame_all" table:number-rows-spanned="1" table:number-columns-spanned="1">
                  <text:p text:style-name="table_al">€ 50,65</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Het tarief bedraagt voor het verrichten van handelingen ten behoeve van een aanvraag voor een persoon die op het moment van de aanvraag de leeftijd van 18 jaar nog niet heeft bereikt</text:p>
                </table:table-cell>
                <table:table-cell table:style-name="cell_frame_all" table:number-rows-spanned="1" table:number-columns-spanned="1">
                  <text:p text:style-name="table_al">€ 28,6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De tarieven genoemd in de onderdelen 2.1 tot en met 2.5.2 worden bij een spoedlevering vermeerderd met:</text:p>
                </table:table-cell>
                <table:table-cell table:style-name="cell_frame_all" table:number-rows-spanned="1" table:number-columns-spanned="1">
                  <text:p text:style-name="table_al">€ 47,55</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thuisbezorgen van een reisdocument:</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oor het thuisbezorgen van elk volgend reisdocument, op hetzelfde moment en hetzelfde adres, per document.</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3">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38,9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genoemd in onderdeel 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thuisbezorgen van een rijbewijs:</text:p>
                </table:table-cell>
                <table:table-cell table:style-name="cell_frame_all" table:number-rows-spanned="1" table:number-columns-spanned="1">
                  <text:p text:style-name="table_al">€ 12,65</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thuisbezorgen van elk volgend rijbewijs of reisdocument, op hetzelfde moment en hetzelfde adres, per document:</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3">
                  <text:p text:style-name="table_al">
                    <text:span text:style-name="nadrukvet">Hoofdstuk 4 Verstrekkingen uit de basisregistratie person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de toepassing van dit hoofdstuk, met uitzondering van de onderdelen 4.3 en 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7,85</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Voor het verstrekken van een via het digitale loket op de website www.enkhuizen.nl aangevraagde inlichting.</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Voor een persoonslijst</text:p>
                </table:table-cell>
                <table:table-cell table:style-name="cell_frame_all" table:number-rows-spanned="1" table:number-columns-spanned="1">
                  <text:p text:style-name="table_al">€ 20,3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de toepassing van onderdeel 4.4 wordt onder één verstrekking verstaan éé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7,85</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Voor het verstrekken van een via het digitale loket op de website www.enkhuizen.nl aangevraagde inlichting.</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Voor een persoonslijst</text:p>
                </table:table-cell>
                <table:table-cell table:style-name="cell_frame_all" table:number-rows-spanned="1" table:number-columns-spanned="1">
                  <text:p text:style-name="table_al">€ 20,3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22,7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tarief bedraagt voor het op verzoek doornemen van de basisregistratie personen, voor ieder daaraan besteed kwartier of gedeelte daarvan:</text:p>
                </table:table-cell>
                <table:table-cell table:style-name="cell_frame_all" table:number-rows-spanned="1" table:number-columns-spanned="1">
                  <text:p text:style-name="table_al">€ 20,20</text:p>
                </table:table-cell>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De tarieven genoemde bij de onderdelen 4.5 en 4.6 vallen buiten het gemeentelijke beleid ter vaststelling. Deze tarieven worden vastgesteld door het Ministerie van Binnenlandse Zaken en Koninkrijkrelaties. De in de legesverordening opgenomen tarieven zijn indicatief. De daadwerkelijk vastgestelde tarieven worden door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5 Verstrekkingen uit het Kiezersregister</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9,90</text:p>
                </table:table-cell>
              </table:table-row>
              <table:table-row table:style-name="row">
                <table:table-cell table:style-name="cell_frame_all" table:number-rows-spanned="1" table:number-columns-spanned="3">
                  <text:p text:style-name="table_al">
                    <text:span text:style-name="nadrukvet">Hoofdstuk 6 Verstrekkingen op grond van Wet bescherming persoonsgegevens</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7 Bestuursstukken</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Een exemplaar van de programmabegroting met beleidstoelicht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een exemplaar van de productenbegroting</text:p>
                </table:table-cell>
                <table:table-cell table:style-name="cell_frame_all" table:number-rows-spanned="1" table:number-columns-spanned="1">
                  <text:p text:style-name="table_al">€ 93,95</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een exemplaar van het jaarverslag</text:p>
                </table:table-cell>
                <table:table-cell table:style-name="cell_frame_all" table:number-rows-spanned="1" table:number-columns-spanned="1">
                  <text:p text:style-name="table_al">€ 65,35</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1</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7.2.1.2</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2.1</text:p>
                </table:table-cell>
                <table:table-cell table:style-name="cell_frame_all" table:number-rows-spanned="1" table:number-columns-spanned="1">
                  <text:p text:style-name="table_al">op de verslagen van de raadsvergaderingen</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1">
                  <text:p text:style-name="table_al">7.2.2.2</text:p>
                </table:table-cell>
                <table:table-cell table:style-name="cell_frame_all" table:number-rows-spanned="1" table:number-columns-spanned="1">
                  <text:p text:style-name="table_al">op de stukken behorende bij de raadsvergaderingen met uitzondering van de verslagen van de raadsvergaderingen</text:p>
                </table:table-cell>
                <table:table-cell table:style-name="cell_frame_all" table:number-rows-spanned="1" table:number-columns-spanned="1">
                  <text:p text:style-name="table_al">€ 25,20</text:p>
                </table:table-cell>
              </table:table-row>
              <table:table-row table:style-name="row">
                <table:table-cell table:style-name="cell_frame_all" table:number-rows-spanned="1" table:number-columns-spanned="1">
                  <text:p text:style-name="table_al">7.2.2.3</text:p>
                </table:table-cell>
                <table:table-cell table:style-name="cell_frame_all" table:number-rows-spanned="1" table:number-columns-spanned="1">
                  <text:p text:style-name="table_al">Op de stukken behorende bij de raadsvergaderingen</text:p>
                </table:table-cell>
                <table:table-cell table:style-name="cell_frame_all" table:number-rows-spanned="1" table:number-columns-spanned="1">
                  <text:p text:style-name="table_al">€ 48,45</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1.1</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7.3.1.2</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2.1</text:p>
                </table:table-cell>
                <table:table-cell table:style-name="cell_frame_all" table:number-rows-spanned="1" table:number-columns-spanned="1">
                  <text:p text:style-name="table_al">op de stukken behorende bij de vergaderingen van een raadscommissie met inbegrip van de verslagen van de vergadering</text:p>
                </table:table-cell>
                <table:table-cell table:style-name="cell_frame_all" table:number-rows-spanned="1" table:number-columns-spanned="1">
                  <text:p text:style-name="table_al">€ 44,7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ext:p text:style-name="table_al">tot het verstrekken van een gemeentelijke verordening per 4 bladzijden geheel of gedeeltelijk bedrukt</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3">
                  <text:p text:style-name="table_al">
                    <text:span text:style-name="nadrukvet">Hoofdstuk 8 Vastgoedinformatie</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tot het verstrekken van informatie ten behoeve van een taxatie van een perceel (met of zonder opstal)</text:p>
                </table:table-cell>
                <table:table-cell table:style-name="cell_frame_all" table:number-rows-spanned="1" table:number-columns-spanned="1">
                  <text:p text:style-name="table_al">€ 31,40</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Tot het verstekken van een kadastraal uittreksel, een hypothecair uittreksel of een uittreksel van de kadastrale kaart het tarief zoals door het Kadaster is bepaald, verhoogd met administratieve kosten van</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3">
                  <text:p text:style-name="table_al">
                    <text:span text:style-name="nadrukvet">Hoofdstuk 9 Overige publiekszaken</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tarief bedraagt voor het in behandeling nemen van een aanvraag 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tarief bedraagt voor het in behandeling nemen van een aanvraag tot het verkrijgen van een legalisatie van een handtekening</text:p>
                </table:table-cell>
                <table:table-cell table:style-name="cell_frame_all" table:number-rows-spanned="1" table:number-columns-spanned="1">
                  <text:p text:style-name="table_al">€ 7,10</text:p>
                </table:table-cell>
              </table:table-row>
              <table:table-row table:style-name="row">
                <table:table-cell table:style-name="cell_frame_all" table:number-rows-spanned="1" table:number-columns-spanned="3">
                  <text:p text:style-name="table_al">
                    <text:span text:style-name="nadrukvet">Hoofdstuk 10 Gemeentearchief</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arief bedraagt voor het doen van naspeuringen in het gemeentearchief berustende stukken, voor ieder daaraan besteed kwartier of gedeelte daarvan</text:p>
                </table:table-cell>
                <table:table-cell table:style-name="cell_frame_all" table:number-rows-spanned="1" table:number-columns-spanned="1">
                  <text:p text:style-name="table_al">€ 18,35</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1</text:p>
                </table:table-cell>
                <table:table-cell table:style-name="cell_frame_all" table:number-rows-spanned="1" table:number-columns-spanned="1">
                  <text:p text:style-name="table_al">Een afschrift, fotokopie of scan van een in het gemeentearchief berustend stuk, per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0.2.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3">
                  <text:p text:style-name="table_al">
                    <text:span text:style-name="nadrukvet">Hoofdstuk 11 Huisvestingswet</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 tot het verlenen van een huisvestingsvergunning als bedoeld in artikel 8, eerste lid, van de Huisvestingswet 2014</text:p>
                </table:table-cell>
                <table:table-cell table:style-name="cell_frame_all" table:number-rows-spanned="1" table:number-columns-spanned="1">
                  <text:p text:style-name="table_al">€ 64,0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 tot indeling in een urgentiecategorie als bedoeld in artikel 13, tweede lid, van de Huisvestingswet 2014</text:p>
                </table:table-cell>
                <table:table-cell table:style-name="cell_frame_all" table:number-rows-spanned="1" table:number-columns-spanned="1">
                  <text:p text:style-name="table_al">€ 51,77</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 tot het verlenen van een vergunning tot onttrekking van woonruimte aan de bestemming tot bewoning als bedoeld in artikel 21, aanhef en onder a, van de Huisvestingswet 2014</text:p>
                </table:table-cell>
                <table:table-cell table:style-name="cell_frame_all" table:number-rows-spanned="1" table:number-columns-spanned="1">
                  <text:p text:style-name="table_al">€ 64,0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 tot het verlenen van een vergunning tot samenvoeging van woonruimte met andere woonruimte als bedoeld in artikel 21, aanhef en onder a, van de Huisvestingswet 2014</text:p>
                </table:table-cell>
                <table:table-cell table:style-name="cell_frame_all" table:number-rows-spanned="1" table:number-columns-spanned="1">
                  <text:p text:style-name="table_al">€ 64,0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 tot het verlenen van een vergunning tot omzetting van zelfstandige woonruimte in onzelfstandige woonruimte als bedoeld in artikel 21, aanhef en onder c, van de Huisvestingswet 2014</text:p>
                </table:table-cell>
                <table:table-cell table:style-name="cell_frame_all" table:number-rows-spanned="1" table:number-columns-spanned="1">
                  <text:p text:style-name="table_al">€ 64,05</text:p>
                </table:table-cell>
              </table:table-row>
              <table:table-row table:style-name="row">
                <table:table-cell table:style-name="cell_frame_all" table:number-rows-spanned="1" table:number-columns-spanned="3">
                  <text:p text:style-name="table_al">
                    <text:span text:style-name="nadrukvet">Hoofdstuk 12 Leegstandswet</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 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206,9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voor het in behandeling nemen van een aanvraag tot verlenging van een vergunning tot tijdelijke verhuur van woonruimte als bedoeld in artikel 15, vierde lid, van de Leegstandwet</text:p>
                </table:table-cell>
                <table:table-cell table:style-name="cell_frame_all" table:number-rows-spanned="1" table:number-columns-spanned="1">
                  <text:p text:style-name="table_al">€ 206,90</text:p>
                </table:table-cell>
              </table:table-row>
              <table:table-row table:style-name="row">
                <table:table-cell table:style-name="cell_frame_all" table:number-rows-spanned="1" table:number-columns-spanned="3">
                  <text:p text:style-name="table_al">
                    <text:span text:style-name="nadrukvet">Hoofdstuk 13 Gemeentegarantie</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4 Standplaats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voor het in behandeling nemen van een aanvraag tot het verkrijgen van een vergunning tot het innemen van een standplaats op grond van de Algemene Plaatselijke Verorden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Tot en met 5 m²</text:p>
                </table:table-cell>
                <table:table-cell table:style-name="cell_frame_all" table:number-rows-spanned="1" table:number-columns-spanned="1">
                  <text:p text:style-name="table_al">€ 30,40</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Meer dan 5 m², doch niet meer dan 10 m²</text:p>
                </table:table-cell>
                <table:table-cell table:style-name="cell_frame_all" table:number-rows-spanned="1" table:number-columns-spanned="1">
                  <text:p text:style-name="table_al">€ 60,65</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Meer dan 10 m², doch niet meer dan 20 m²</text:p>
                </table:table-cell>
                <table:table-cell table:style-name="cell_frame_all" table:number-rows-spanned="1" table:number-columns-spanned="1">
                  <text:p text:style-name="table_al">€ 91,05</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Meer dan 20 m², doch niet meer dan 30 m²</text:p>
                </table:table-cell>
                <table:table-cell table:style-name="cell_frame_all" table:number-rows-spanned="1" table:number-columns-spanned="1">
                  <text:p text:style-name="table_al">€ 121,25</text:p>
                </table:table-cell>
              </table:table-row>
              <table:table-row table:style-name="row">
                <table:table-cell table:style-name="cell_frame_all" table:number-rows-spanned="1" table:number-columns-spanned="3">
                  <text:p text:style-name="table_al">
                    <text:span text:style-name="nadrukvet">Hoofdstuk 15 Winkeltijdenwet</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voor het verlenen van een ontheffing in het kader van de Winkeltijdenwet, het Vrijstellingenbesluit Winkeltijdenwet of de Verordening winkeltijden</text:p>
                </table:table-cell>
                <table:table-cell table:style-name="cell_frame_all" table:number-rows-spanned="1" table:number-columns-spanned="1">
                  <text:p text:style-name="table_al">€ 52,55</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tarief bedraagt voor het in behandeling nemen van een aanvraag tot het verlenen van toestemming om een in onderdeel 15.1 bedoelde ontheffing over te dragen aan een ander</text:p>
                </table:table-cell>
                <table:table-cell table:style-name="cell_frame_all" table:number-rows-spanned="1" table:number-columns-spanned="1">
                  <text:p text:style-name="table_al">€ 52,55</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tot het intrekken of wijzigen van een in onderdeel 15.1 bedoelde ontheffing</text:p>
                </table:table-cell>
                <table:table-cell table:style-name="cell_frame_all" table:number-rows-spanned="1" table:number-columns-spanned="1">
                  <text:p text:style-name="table_al">€ 52,55</text:p>
                </table:table-cell>
              </table:table-row>
              <table:table-row table:style-name="row">
                <table:table-cell table:style-name="cell_frame_all" table:number-rows-spanned="1" table:number-columns-spanned="3">
                  <text:p text:style-name="table_al">
                    <text:span text:style-name="nadrukvet">Hoofdstuk 16 Kansspelen</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voor een periode van twaalf maanden voor twee speelautomaten</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De tarieven genoemd onder 16.1.1 en 16.1.2 vallen buiten het gemeentelijke beleid ter vaststelling. Deze tarieven worden vastgesteld door de Ministeries justitie en Economische Zaken. De in de legesverordening opgenomen tarieven zijn indicatief. De daadwerkelijk vastgestelde tarieven worden door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7 Kinderopvang</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in exploitatie nemen van een kindercentrum (dagopvang en/of buitenschoolse opvang) of gastouderbureau als bedoeld in artikel 1.45, eerste lid van de Wet kinderopvang en kwaliteitseisen peuterspeelzalen</text:p>
                </table:table-cell>
                <table:table-cell table:style-name="cell_frame_all" table:number-rows-spanned="1" table:number-columns-spanned="1">
                  <text:p text:style-name="table_al">€ 686,4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bieden van gastouderopvang als bedoeld in artikel 1.45, tweede lid van de Wet kinderopvang en kwaliteitseisen peuterspeelzalen</text:p>
                </table:table-cell>
                <table:table-cell table:style-name="cell_frame_all" table:number-rows-spanned="1" table:number-columns-spanned="1">
                  <text:p text:style-name="table_al">€ 281,25</text:p>
                </table:table-cell>
              </table:table-row>
              <table:table-row table:style-name="row">
                <table:table-cell table:style-name="cell_frame_all" table:number-rows-spanned="1" table:number-columns-spanned="3">
                  <text:p text:style-name="table_al">
                    <text:span text:style-name="nadrukvet">Hoofdstuk 18 AVOI</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graafmelding</text:p>
                </table:table-cell>
                <table:table-cell table:style-name="cell_frame_all" table:number-rows-spanned="1" table:number-columns-spanned="1">
                  <text:p text:style-name="table_al">€ 99,2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voor een instemmingsbesluit tracé 25-250m1</text:p>
                </table:table-cell>
                <table:table-cell table:style-name="cell_frame_all" table:number-rows-spanned="1" table:number-columns-spanned="1">
                  <text:p text:style-name="table_al">€ 360,6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voor een instemmingsbesluit tracé 250-1000m1</text:p>
                </table:table-cell>
                <table:table-cell table:style-name="cell_frame_all" table:number-rows-spanned="1" table:number-columns-spanned="1">
                  <text:p text:style-name="table_al">€ 394,1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voor een instemmingsbesluit tracé 1000-2500m1</text:p>
                </table:table-cell>
                <table:table-cell table:style-name="cell_frame_all" table:number-rows-spanned="1" table:number-columns-spanned="1">
                  <text:p text:style-name="table_al">€ 462,00</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tarief per overleg met netbeheerder of per overleg met netbeheerder en overige belanghebbenden bedraagt</text:p>
                </table:table-cell>
                <table:table-cell table:style-name="cell_frame_all" table:number-rows-spanned="1" table:number-columns-spanned="1">
                  <text:p text:style-name="table_al">€ 407,60</text:p>
                </table:table-cell>
              </table:table-row>
              <table:table-row table:style-name="row">
                <table:table-cell table:style-name="cell_frame_all" table:number-rows-spanned="1" table:number-columns-spanned="3">
                  <text:p text:style-name="table_al">
                    <text:span text:style-name="nadrukvet">Hoofdstuk 19 Verkeer en vervoer</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 voor een verkeersbesluit (afzetting straat, weg etc)</text:p>
                </table:table-cell>
                <table:table-cell table:style-name="cell_frame_all" table:number-rows-spanned="1" table:number-columns-spanned="1">
                  <text:p text:style-name="table_al">€ 241,5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 voor een verkeersbesluit invalidenparkeerplaats</text:p>
                </table:table-cell>
                <table:table-cell table:style-name="cell_frame_all" table:number-rows-spanned="1" table:number-columns-spanned="1">
                  <text:p text:style-name="table_al">€ 80,6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voor het in behandeling nemen van een aanvraag voor een ontheffing van een verkeersmaatregel</text:p>
                </table:table-cell>
                <table:table-cell table:style-name="cell_frame_all" table:number-rows-spanned="1" table:number-columns-spanned="1">
                  <text:p text:style-name="table_al">€ 80,6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De onder 19.1 tot en met 19.3 genoemde maatregelen zijn niet van toepassing op verkeersmaatregelen genomen ten behoeve van een evenement of snuffelmarkt. De hiervoor verschuldigde tarieven zijn opgenomen in Titel 3 artikel 2.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27,65</text:p>
                </table:table-cell>
              </table:table-row>
              <table:table-row table:style-name="row">
                <table:table-cell table:style-name="cell_frame_all" table:number-rows-spanned="1" table:number-columns-spanned="1">
                  <text:p text:style-name="table_al">19.6.1</text:p>
                </table:table-cell>
                <table:table-cell table:style-name="cell_frame_all" table:number-rows-spanned="1" table:number-columns-spanned="1">
                  <text:p text:style-name="table_al">Het tarief bedraagt voor het in behandeling nemen van een aanvraag voor een parkeervergunning als bedoeld in de Parkeer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6.2</text:p>
                </table:table-cell>
                <table:table-cell table:style-name="cell_frame_all" table:number-rows-spanned="1" table:number-columns-spanned="1">
                  <text:p text:style-name="table_al">Voor een eerste bewonersparkeervergunning per jaar of gedeelte daarvan</text:p>
                </table:table-cell>
                <table:table-cell table:style-name="cell_frame_all" table:number-rows-spanned="1" table:number-columns-spanned="1">
                  <text:p text:style-name="table_al">€ 26,90</text:p>
                </table:table-cell>
              </table:table-row>
              <table:table-row table:style-name="row">
                <table:table-cell table:style-name="cell_frame_all" table:number-rows-spanned="1" table:number-columns-spanned="1">
                  <text:p text:style-name="table_al">19.6.3</text:p>
                </table:table-cell>
                <table:table-cell table:style-name="cell_frame_all" table:number-rows-spanned="1" table:number-columns-spanned="1">
                  <text:p text:style-name="table_al">Voor een tweede bewonersparkeervergunning per jaar of gedeelte daarvan</text:p>
                </table:table-cell>
                <table:table-cell table:style-name="cell_frame_all" table:number-rows-spanned="1" table:number-columns-spanned="1">
                  <text:p text:style-name="table_al">€ 53,80</text:p>
                </table:table-cell>
              </table:table-row>
              <table:table-row table:style-name="row">
                <table:table-cell table:style-name="cell_frame_all" table:number-rows-spanned="1" table:number-columns-spanned="1">
                  <text:p text:style-name="table_al">19.6.4</text:p>
                </table:table-cell>
                <table:table-cell table:style-name="cell_frame_all" table:number-rows-spanned="1" table:number-columns-spanned="1">
                  <text:p text:style-name="table_al">Voor bezoekersparkeervergunning per dag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6.4.1</text:p>
                </table:table-cell>
                <table:table-cell table:style-name="cell_frame_all" table:number-rows-spanned="1" table:number-columns-spanned="1">
                  <text:p text:style-name="table_al">Voor de 1e vijftig vergunningen per stuk</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9.6.4.2</text:p>
                </table:table-cell>
                <table:table-cell table:style-name="cell_frame_all" table:number-rows-spanned="1" table:number-columns-spanned="1">
                  <text:p text:style-name="table_al">Voor de volgende vijftig vergunningen per stuk</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9.6.4.3</text:p>
                </table:table-cell>
                <table:table-cell table:style-name="cell_frame_all" table:number-rows-spanned="1" table:number-columns-spanned="1">
                  <text:p text:style-name="table_al">Voor alle extra bezoekersvergunningen welke conform de Parkeerverordening aangevraagd kunnen worden per stuk</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9.6.5</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6.6</text:p>
                </table:table-cell>
                <table:table-cell table:style-name="cell_frame_all" table:number-rows-spanned="1" table:number-columns-spanned="1">
                  <text:p text:style-name="table_al">Voor een bedrijfs- en dienstenparkeervergunning per jaar of gedeelte daarvan</text:p>
                </table:table-cell>
                <table:table-cell table:style-name="cell_frame_all" table:number-rows-spanned="1" table:number-columns-spanned="1">
                  <text:p text:style-name="table_al">€ 134,90</text:p>
                </table:table-cell>
              </table:table-row>
              <table:table-row table:style-name="row">
                <table:table-cell table:style-name="cell_frame_all" table:number-rows-spanned="1" table:number-columns-spanned="1">
                  <text:p text:style-name="table_al">19.6.7</text:p>
                </table:table-cell>
                <table:table-cell table:style-name="cell_frame_all" table:number-rows-spanned="1" table:number-columns-spanned="1">
                  <text:p text:style-name="table_al">Voor een dienstenparkeervergunning per week</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19.6.8</text:p>
                </table:table-cell>
                <table:table-cell table:style-name="cell_frame_all" table:number-rows-spanned="1" table:number-columns-spanned="1">
                  <text:p text:style-name="table_al">Voor een zorgparkeervergunning per jaar of gedeelte daarvan</text:p>
                </table:table-cell>
                <table:table-cell table:style-name="cell_frame_all" table:number-rows-spanned="1" table:number-columns-spanned="1">
                  <text:p text:style-name="table_al">€ 26,90</text:p>
                </table:table-cell>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Indien de aanvraag als bedoeld in artikel 19.6.2, artikel 19.6.3, artikel 19.6.6 of artikel 19.6.8 via het digitale loket op de website www.enkhuizen.nl ( of via www.parkeerservice-enkhuizen.nl) wordt ingediend, is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7.1</text:p>
                </table:table-cell>
                <table:table-cell table:style-name="cell_frame_all" table:number-rows-spanned="1" table:number-columns-spanned="1">
                  <text:p text:style-name="table_al">Voor een eerste bewonersparkeervergunning per jaar of gedeelte daarvan</text:p>
                </table:table-cell>
                <table:table-cell table:style-name="cell_frame_all" table:number-rows-spanned="1" table:number-columns-spanned="1">
                  <text:p text:style-name="table_al">€ 23,55</text:p>
                </table:table-cell>
              </table:table-row>
              <table:table-row table:style-name="row">
                <table:table-cell table:style-name="cell_frame_all" table:number-rows-spanned="1" table:number-columns-spanned="1">
                  <text:p text:style-name="table_al">19.7.2</text:p>
                </table:table-cell>
                <table:table-cell table:style-name="cell_frame_all" table:number-rows-spanned="1" table:number-columns-spanned="1">
                  <text:p text:style-name="table_al">Voor een tweede bewonersparkeervergunning per jaar of gedeelte daarvan</text:p>
                </table:table-cell>
                <table:table-cell table:style-name="cell_frame_all" table:number-rows-spanned="1" table:number-columns-spanned="1">
                  <text:p text:style-name="table_al">€ 50,50</text:p>
                </table:table-cell>
              </table:table-row>
              <table:table-row table:style-name="row">
                <table:table-cell table:style-name="cell_frame_all" table:number-rows-spanned="1" table:number-columns-spanned="1">
                  <text:p text:style-name="table_al">19.7.3</text:p>
                </table:table-cell>
                <table:table-cell table:style-name="cell_frame_all" table:number-rows-spanned="1" table:number-columns-spanned="1">
                  <text:p text:style-name="table_al">Voor een bedrijfs- en dienstenparkeervergunning per jaar of gedeelte daarvan</text:p>
                </table:table-cell>
                <table:table-cell table:style-name="cell_frame_all" table:number-rows-spanned="1" table:number-columns-spanned="1">
                  <text:p text:style-name="table_al">€ 131,20</text:p>
                </table:table-cell>
              </table:table-row>
              <table:table-row table:style-name="row">
                <table:table-cell table:style-name="cell_frame_all" table:number-rows-spanned="1" table:number-columns-spanned="1">
                  <text:p text:style-name="table_al">19.7.4</text:p>
                </table:table-cell>
                <table:table-cell table:style-name="cell_frame_all" table:number-rows-spanned="1" table:number-columns-spanned="1">
                  <text:p text:style-name="table_al">Voor een zorgparkeervergunning per jaar of gedeelte daarvan</text:p>
                </table:table-cell>
                <table:table-cell table:style-name="cell_frame_all" table:number-rows-spanned="1" table:number-columns-spanned="1">
                  <text:p text:style-name="table_al">€ 23,55</text:p>
                </table:table-cell>
              </table:table-row>
              <table:table-row table:style-name="row">
                <table:table-cell table:style-name="cell_frame_all" table:number-rows-spanned="1" table:number-columns-spanned="1">
                  <text:p text:style-name="table_al">19.8</text:p>
                </table:table-cell>
                <table:table-cell table:style-name="cell_frame_all" table:number-rows-spanned="1" table:number-columns-spanned="1">
                  <text:p text:style-name="table_al">Voor het in behandeling nemen van een verzoek tot het aanpassen van een afgegeven vergunning in verband met wijziging van een kenteken per wijziging</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9.9</text:p>
                </table:table-cell>
                <table:table-cell table:style-name="cell_frame_all" table:number-rows-spanned="1" table:number-columns-spanned="1">
                  <text:p text:style-name="table_al">Indien de in behandeling genomen aanvraag voor een parkeervergunning als bedoeld in de Parkeerverordening of voor de in behandeling genomen aanvraag tot het aanpassen van een afgegeven vergunning zoals bedoeld in punt 19.8 niet leidt tot het verkrijgen van de gevraagde (aangepaste) vergunning, zijn er geen leges verschuldigd voor het in behandeling nemen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0</text:p>
                </table:table-cell>
                <table:table-cell table:style-name="cell_frame_all" table:number-rows-spanned="1" table:number-columns-spanned="1">
                  <text:p text:style-name="table_al">Voor het parkeren op het Dirck China Plein is per dag of gedeelte daarvan een bedrag verschuldigd van:</text:p>
                </table:table-cell>
                <table:table-cell table:style-name="cell_frame_all" table:number-rows-spanned="1" table:number-columns-spanned="1">
                  <text:p text:style-name="table_al">€ 10,95</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Voor de toepassing van dit artikel loopt een dag van 12.00 uur 's middags tot en met 11.59 uur van de daarop volgende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20 Diversen</text:span>
                  </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1.1</text:p>
                </table:table-cell>
                <table:table-cell table:style-name="cell_frame_all" table:number-rows-spanned="1" table:number-columns-spanned="1">
                  <text:p text:style-name="table_al">Tot het verlenen van hulp bij het opmaken van stukken en tekeningen, nodig bij het aanvragen van vergunningen volgens wetten of verordeningen per kwartier of gedeelte daarvan.</text:p>
                </table:table-cell>
                <table:table-cell table:style-name="cell_frame_all" table:number-rows-spanned="1" table:number-columns-spanned="1">
                  <text:p text:style-name="table_al">€ 18,35</text:p>
                </table:table-cell>
              </table:table-row>
              <table:table-row table:style-name="row">
                <table:table-cell table:style-name="cell_frame_all" table:number-rows-spanned="1" table:number-columns-spanned="1">
                  <text:p text:style-name="table_al">20.1.2</text:p>
                </table:table-cell>
                <table:table-cell table:style-name="cell_frame_all" table:number-rows-spanned="1" table:number-columns-spanned="1">
                  <text:p text:style-name="table_al">Tot het elders aanvragen van bewijzen, extracten, verklaringen of andere stukken onverminderd de daarop vallende leges-, porto- en zegelkosten.</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6,15</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Afschriften, doorslagen, fotokopieën of scans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2.2.1</text:p>
                </table:table-cell>
                <table:table-cell table:style-name="cell_frame_all" table:number-rows-spanned="1" table:number-columns-spanned="1">
                  <text:p text:style-name="table_al">Per pagina zwart/wit op papier van A4-formaat.</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20.2.2.2</text:p>
                </table:table-cell>
                <table:table-cell table:style-name="cell_frame_all" table:number-rows-spanned="1" table:number-columns-spanned="1">
                  <text:p text:style-name="table_al">Per pagina zwart/wit op papier van een ander formaat.</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20.2.2.3</text:p>
                </table:table-cell>
                <table:table-cell table:style-name="cell_frame_all" table:number-rows-spanned="1" table:number-columns-spanned="1">
                  <text:p text:style-name="table_al">Per pagina kleur op papier van A4-formaat.</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20.2.2.4</text:p>
                </table:table-cell>
                <table:table-cell table:style-name="cell_frame_all" table:number-rows-spanned="1" table:number-columns-spanned="1">
                  <text:p text:style-name="table_al">Per pagina kleur op papier van een ander formaat.</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Kaarten, tekeningen en lichtdrukken, al dan niet behorend bij de in de onderdelen 20.2.2.1 tot en met 20.2.2.4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2.3.1</text:p>
                </table:table-cell>
                <table:table-cell table:style-name="cell_frame_all" table:number-rows-spanned="1" table:number-columns-spanned="1">
                  <text:p text:style-name="table_al">Formaat A2 zwart/wit.</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ext:p text:style-name="table_al">20.2.3.2</text:p>
                </table:table-cell>
                <table:table-cell table:style-name="cell_frame_all" table:number-rows-spanned="1" table:number-columns-spanned="1">
                  <text:p text:style-name="table_al">Formaat A1 zwart/wit.</text:p>
                </table:table-cell>
                <table:table-cell table:style-name="cell_frame_all" table:number-rows-spanned="1" table:number-columns-spanned="1">
                  <text:p text:style-name="table_al">€ 6,35</text:p>
                </table:table-cell>
              </table:table-row>
              <table:table-row table:style-name="row">
                <table:table-cell table:style-name="cell_frame_all" table:number-rows-spanned="1" table:number-columns-spanned="1">
                  <text:p text:style-name="table_al">20.2.3.3</text:p>
                </table:table-cell>
                <table:table-cell table:style-name="cell_frame_all" table:number-rows-spanned="1" table:number-columns-spanned="1">
                  <text:p text:style-name="table_al">Formaat A0 zwart/wit.</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1">
                  <text:p text:style-name="table_al">20.2.3.4</text:p>
                </table:table-cell>
                <table:table-cell table:style-name="cell_frame_all" table:number-rows-spanned="1" table:number-columns-spanned="1">
                  <text:p text:style-name="table_al">Formaat A2 zwart/wit.</text:p>
                </table:table-cell>
                <table:table-cell table:style-name="cell_frame_all" table:number-rows-spanned="1" table:number-columns-spanned="1">
                  <text:p text:style-name="table_al">€ 6,35</text:p>
                </table:table-cell>
              </table:table-row>
              <table:table-row table:style-name="row">
                <table:table-cell table:style-name="cell_frame_all" table:number-rows-spanned="1" table:number-columns-spanned="1">
                  <text:p text:style-name="table_al">20.2.3.5</text:p>
                </table:table-cell>
                <table:table-cell table:style-name="cell_frame_all" table:number-rows-spanned="1" table:number-columns-spanned="1">
                  <text:p text:style-name="table_al">Formaat A1 zwart/wit.</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1">
                  <text:p text:style-name="table_al">20.2.3.6</text:p>
                </table:table-cell>
                <table:table-cell table:style-name="cell_frame_all" table:number-rows-spanned="1" table:number-columns-spanned="1">
                  <text:p text:style-name="table_al">Formaat A0 zwart/wit.</text:p>
                </table:table-cell>
                <table:table-cell table:style-name="cell_frame_all" table:number-rows-spanned="1" table:number-columns-spanned="1">
                  <text:p text:style-name="table_al">€ 25,55</text:p>
                </table:table-cell>
              </table:table-row>
              <table:table-row table:style-name="row">
                <table:table-cell table:style-name="cell_frame_all" table:number-rows-spanned="1" table:number-columns-spanned="1">
                  <text:p text:style-name="table_al">20.2.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8,35</text:p>
                </table:table-cell>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11,75</text:p>
                </table:table-cell>
              </table:table-row>
            </table:table>
            <text:p text:style-name="table_bottom"/>
          </text:section>
          <text:p text:style-name="al"/>
          <text:p text:style-name="al"/>
          <text:p text:style-name="tussenkopvet">Titel 2 Dienstverlening vallend onder fysieke leefomgeving/omgevingsvergunning</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Variabel</text:span>
                  </text:p>
                  <text:p text:style-name="table_al">
                    <text:span text:style-name="nadrukvet"> tarief</text:span>
                  </text:p>
                </table:table-cell>
              </table:table-row>
              <table:table-row table:style-name="row">
                <table:table-cell table:style-name="cell_frame_all" table:number-rows-spanned="1" table:number-columns-spanned="4">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sloop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2 Vooroverleg/beoordeling conceptaanvraag</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Indien de bouwkosten lager dan of gelijk aan € 15.000 zijn</text:p>
                </table:table-cell>
                <table:table-cell table:style-name="cell_frame_all" table:number-rows-spanned="1" table:number-columns-spanned="1">
                  <text:p text:style-name="table_al">€ 192,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Indien de bouwkosten hoger dan € 15.000 zijn: 2,84 % van de bouwkosten met een minimumtarief van € 411,00 en een maximumtarief van € 544.37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84%</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Voor een aanvraag tot het verkrijgen van een omgevingsvergunning voor een civiel-technisch-werk, zoals een brug, tunnel, viaduct, sluis en dergelijke, € 3,00 per € 453,78 (of een gedeelte daarvan) 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Welstandstoets, onverminderd het bepaalde in onderdeel 3.1.1 bedraagt het tarief, indien een welstandstoets noodzakelijk is, ongeacht het aantal behande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adviezen bij bouwkosten tot € 20.000</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adviezen bij bouwkosten van € 20.000 en meer, percentage van de bouwsom tot een maximum van € 2.2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3.1.2.3</text:p>
                </table:table-cell>
                <table:table-cell table:style-name="cell_frame_all" table:number-rows-spanned="1" table:number-columns-spanned="1">
                  <text:p text:style-name="table_al">voor adviezen voor reclameobjecten</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4</text:p>
                </table:table-cell>
                <table:table-cell table:style-name="cell_frame_all" table:number-rows-spanned="1" table:number-columns-spanned="1">
                  <text:p text:style-name="table_al">voor adviezen voor sloopvergunninge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5</text:p>
                </table:table-cell>
                <table:table-cell table:style-name="cell_frame_all" table:number-rows-spanned="1" table:number-columns-spanned="1">
                  <text:p text:style-name="table_al">voor adviezen voor handhavingszaken/excesregeling</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6</text:p>
                </table:table-cell>
                <table:table-cell table:style-name="cell_frame_all" table:number-rows-spanned="1" table:number-columns-spanned="1">
                  <text:p text:style-name="table_al">ndien, op verzoek van belanghebbende, omtrent een initiatiefplan of schetsplan waarbij nog geen bouwkosten in beeld zijn advies van de welstandscommissie/stadbouwmeester wordt ingewonnen dan bedraagt het tarief per bestede behandeltijd (exclusief omzetbelasting). Hier valt alles onder waarvoor geen expliciet welstandsadvies op basis van de leges wordt gevraagd. Het gaat hierbij om bespreking van beeldkwaliteit- en bestemmingsplannen, maar ook om behandeling van plannen waarvoor geen bouwsom kan worden gegeven. Per uur:</text:p>
                </table:table-cell>
                <table:table-cell table:style-name="cell_frame_all" table:number-rows-spanned="1" table:number-columns-spanned="1">
                  <text:p text:style-name="table_al">€ 4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erplicht advies agrarische commissie, 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Achteraf ingediende aanvraag, Onverminderd het bepaalde in onderdeel 3.1 wordt het tarief, indien de in dat onderdeel bedoelde aanvraag wordt ingediend na aanvang of gereedkomen van de bouwactiviteit met 100% verhoo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Beoordeling aanvullende gegevens, 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een minimum van:</text:p>
                </table:table-cell>
                <table:table-cell table:style-name="cell_frame_all" table:number-rows-spanned="1" table:number-columns-spanned="1">
                  <text:p text:style-name="table_al">€ 182,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Verhogingen, Het verschuldigde bedrag op grond van onderdeel 3.2.1 wordt, indien de aanvraag van een aanleg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betrekking heeft op een werk of werkzaamheid ten aanzien waarvan artikel 2.12 lid 1 sub a juncto 3 van de Wabo of 3.40 (buiten toepassingverklaring) van de Wet ruimtelijke ordening wordt toegepast, verhoogd met</text:p>
                </table:table-cell>
                <table:table-cell table:style-name="cell_frame_all" table:number-rows-spanned="1" table:number-columns-spanned="1">
                  <text:p text:style-name="table_al">€ 4.745,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betrekking heeft op een werk of werkzaamheid ten aanzien waarvan artikel 3.6, eerste lid, onder a of 3.38 van de Wet ruimtelijke ordening of 2.12 lid 1 sub a juncto 1 of 2.12 lid 1 sub 2 of 2.12 lid 1 sub a juncto van de Wabo wordt toegepast, verhoogd met</text:p>
                </table:table-cell>
                <table:table-cell table:style-name="cell_frame_all" table:number-rows-spanned="1" table:number-columns-spanned="1">
                  <text:p text:style-name="table_al">€ 182,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betrekking heeft op een werk of werkzaamheid ten aanzien waarvan artikel 3.1, eerste lid, van de Wet ruimtelijke ordening wordt toegepast, verhoogd met</text:p>
                </table:table-cell>
                <table:table-cell table:style-name="cell_frame_all" table:number-rows-spanned="1" table:number-columns-spanned="1">
                  <text:p text:style-name="table_al">€ 3.560,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betrekking heeft op een werk of werkzaamheid ten aanzien waarvan een ontheffing als bedoeld in artikel 6.12, zesde lid, van de Wet ruimtelijke ordening wordt verleend, verhoogd met</text:p>
                </table:table-cell>
                <table:table-cell table:style-name="cell_frame_all" table:number-rows-spanned="1" table:number-columns-spanned="1">
                  <text:p text:style-name="table_al">€ 592,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Planologisch strijdig gebruik waarbij tevens sprake is van een bouw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82,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182,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182,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592,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per uur</text:p>
                </table:table-cell>
                <table:table-cell table:style-name="cell_frame_all" table:number-rows-spanned="1" table:number-columns-spanned="1">
                  <text:p text:style-name="table_al">€ 106,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indien de aanvraag een project van nationaal belang betreft en/of de provincie het bevoegd gezag is, de activiteit in strijd is met de regels die zijn gesteld krachtens artikel 4.3, derde lid, van de Wet ruimtelijke ordening en artikel 2.12, eerste lid, onder c, van de Wabo wordt toegepast (afwijking van nationale regelgeving): per uur</text:p>
                </table:table-cell>
                <table:table-cell table:style-name="cell_frame_all" table:number-rows-spanned="1" table:number-columns-spanned="1">
                  <text:p text:style-name="table_al">€ 106,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7.1</text:p>
                </table:table-cell>
                <table:table-cell table:style-name="cell_frame_all" table:number-rows-spanned="1" table:number-columns-spanned="1">
                  <text:p text:style-name="table_al">Voor de toepassing van artikel 3.3.6 en 3.3.7 is het volgende van bel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7.2</text:p>
                </table:table-cell>
                <table:table-cell table:style-name="cell_frame_all" table:number-rows-spanned="1" table:number-columns-spanned="1">
                  <text:p text:style-name="table_al">Maximaal aantal uren: Bouwsom tot € 100.000 = 28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7.3</text:p>
                </table:table-cell>
                <table:table-cell table:style-name="cell_frame_all" table:number-rows-spanned="1" table:number-columns-spanned="1">
                  <text:p text:style-name="table_al">Maximaal aantal uren: Bouwsom van € 100.000 tot € 1.000.000 = 77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7.4</text:p>
                </table:table-cell>
                <table:table-cell table:style-name="cell_frame_all" table:number-rows-spanned="1" table:number-columns-spanned="1">
                  <text:p text:style-name="table_al">Maximaal aantal uren: Bouwsom boven € 1.000.000 = 22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7.5</text:p>
                </table:table-cell>
                <table:table-cell table:style-name="cell_frame_all" table:number-rows-spanned="1" table:number-columns-spanned="1">
                  <text:p text:style-name="table_al">Maximaal tarief: Bouwsom tot € 100.000 = € 2.969,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7.6</text:p>
                </table:table-cell>
                <table:table-cell table:style-name="cell_frame_all" table:number-rows-spanned="1" table:number-columns-spanned="1">
                  <text:p text:style-name="table_al">Maximaal tarief: Bouwsom van € 100.000 tot € 1.000.000 = € 8.16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7.7</text:p>
                </table:table-cell>
                <table:table-cell table:style-name="cell_frame_all" table:number-rows-spanned="1" table:number-columns-spanned="1">
                  <text:p text:style-name="table_al">Maximaal tarief: Bouwsom boven € 1.000.000 = € 23.33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592,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Planologisch strijdig gebruik waarbij geen sprake is van een bouwactiviteit, 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82,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182,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182,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592,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per uur</text:p>
                </table:table-cell>
                <table:table-cell table:style-name="cell_frame_all" table:number-rows-spanned="1" table:number-columns-spanned="1">
                  <text:p text:style-name="table_al">€ 104,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6.1</text:p>
                </table:table-cell>
                <table:table-cell table:style-name="cell_frame_all" table:number-rows-spanned="1" table:number-columns-spanned="1">
                  <text:p text:style-name="table_al">Voor de toepassing van artikel 3.4.6 is het volgende van bel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6.2</text:p>
                </table:table-cell>
                <table:table-cell table:style-name="cell_frame_all" table:number-rows-spanned="1" table:number-columns-spanned="1">
                  <text:p text:style-name="table_al">Maximaal aantal uren: 18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6.3</text:p>
                </table:table-cell>
                <table:table-cell table:style-name="cell_frame_all" table:number-rows-spanned="1" table:number-columns-spanned="1">
                  <text:p text:style-name="table_al">Maximaal tarief: € 1.872,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per uur</text:p>
                </table:table-cell>
                <table:table-cell table:style-name="cell_frame_all" table:number-rows-spanned="1" table:number-columns-spanned="1">
                  <text:p text:style-name="table_al">€ 104,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7.1</text:p>
                </table:table-cell>
                <table:table-cell table:style-name="cell_frame_all" table:number-rows-spanned="1" table:number-columns-spanned="1">
                  <text:p text:style-name="table_al">Voor de toepassing van artikel 2.3.4.7 is het volgende van bel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7.2</text:p>
                </table:table-cell>
                <table:table-cell table:style-name="cell_frame_all" table:number-rows-spanned="1" table:number-columns-spanned="1">
                  <text:p text:style-name="table_al">Maximaal aantal uren: 36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7.3</text:p>
                </table:table-cell>
                <table:table-cell table:style-name="cell_frame_all" table:number-rows-spanned="1" table:number-columns-spanned="1">
                  <text:p text:style-name="table_al">Maximaal tarief: € 3.74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182,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26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Gemeente Enkhuizen aangewezen monument, waarvoor op grond van die provinciale verordening of van die gemeentelijke verordening een vergunning of ontheffing is vereis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6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6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3</text:p>
                </table:table-cell>
                <table:table-cell table:style-name="cell_frame_all" table:number-rows-spanned="1" table:number-columns-spanned="1">
                  <text:p text:style-name="table_al">Indien de aanvraag betrekking heeft op een bouwplan waarvoor een omgevingsvergunning moet worden verleend en toetsing aan redelijke eisen van welstand als bedoeld in artikel 12 lid 1 van de Woningwet moet plaats vinden wordt, indien hierover het advies van de monumentenadviescommissie wordt ingewonnen, het overeenkomstig 3.1.1 berekende bedrag verhoogd met het tarief per bestede behandeltijd (exclusief omzetbelasting) door de monumentenadviescommissie. Per uur:</text:p>
                </table:table-cell>
                <table:table-cell table:style-name="cell_frame_all" table:number-rows-spanned="1" table:number-columns-spanned="1">
                  <text:p text:style-name="table_al">€ 441,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4</text:p>
                </table:table-cell>
                <table:table-cell table:style-name="cell_frame_all" table:number-rows-spanned="1" table:number-columns-spanned="1">
                  <text:p text:style-name="table_al">Indien, op verzoek van belanghebbende, omtrent een bouwplan advies van de monumentenadviescommissie wordt ingewonnen zonder dat een aanvraag tot het verkrijgen van een omgevingsvergunning wordt ingediend dan bedraagt het tarief per bestede behandeltijd (exclusief omzetbelasting) door de monumentenadviescommissie. Per uur:</text:p>
                </table:table-cell>
                <table:table-cell table:style-name="cell_frame_all" table:number-rows-spanned="1" table:number-columns-spanned="1">
                  <text:p text:style-name="table_al">€ 441,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4.1</text:p>
                </table:table-cell>
                <table:table-cell table:style-name="cell_frame_all" table:number-rows-spanned="1" table:number-columns-spanned="1">
                  <text:p text:style-name="table_al">Indien, op verzoek van belanghebbende, een second opinion wordt aangevraagd dan bedraagt het tarief per bestede behandeltijd (exclusief omzetbelasting) vermenigvuldigd met het aantal ingezette personen door de monumentenadviescommissie. Per uur:</text:p>
                </table:table-cell>
                <table:table-cell table:style-name="cell_frame_all" table:number-rows-spanned="1" table:number-columns-spanned="1">
                  <text:p text:style-name="table_al">€ 120,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f het slopen van een bouwwerk in een krachtens provinciale verordening of gemeentelijke verordening aangewezen stads- of dorpsgezicht, bedoeld in artikel 2.2, eerste lid, onder c, van de Wabo, waarvoor op grond van die provinciale verordening of van die gemeentelijke verordening een vergunning of ontheffing is vereist, bedraagt het tarief: Per uur:</text:p>
                </table:table-cell>
                <table:table-cell table:style-name="cell_frame_all" table:number-rows-spanned="1" table:number-columns-spanned="1">
                  <text:p text:style-name="table_al">€ 104,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2.1</text:p>
                </table:table-cell>
                <table:table-cell table:style-name="cell_frame_all" table:number-rows-spanned="1" table:number-columns-spanned="1">
                  <text:p text:style-name="table_al">Voor de toepassing van artikel 3.6.2 is het volgende van bel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2.2</text:p>
                </table:table-cell>
                <table:table-cell table:style-name="cell_frame_all" table:number-rows-spanned="1" table:number-columns-spanned="1">
                  <text:p text:style-name="table_al">Maximaal aantal uren: 18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2.3</text:p>
                </table:table-cell>
                <table:table-cell table:style-name="cell_frame_all" table:number-rows-spanned="1" table:number-columns-spanned="1">
                  <text:p text:style-name="table_al">Maximaal tarief: € 1.872,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Sloop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Indien de aanvraag tot het verlenen van een omgevingsvergunning betrekking heeft op het slopen van een bouwwerk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f en g van de Wabo, of waarvoor op grond van een provinciale verordening een vergunning of ontheffing is vereist, bedoeld in artikel 2.2, eerste lid, aanhef en onder a, van de Wabo: Per uur:</text:p>
                </table:table-cell>
                <table:table-cell table:style-name="cell_frame_all" table:number-rows-spanned="1" table:number-columns-spanned="1">
                  <text:p text:style-name="table_al">€ 104,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1.1</text:p>
                </table:table-cell>
                <table:table-cell table:style-name="cell_frame_all" table:number-rows-spanned="1" table:number-columns-spanned="1">
                  <text:p text:style-name="table_al">Voor de toepassing van artikel 3.7.1.1 is het volgende van bel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1.2</text:p>
                </table:table-cell>
                <table:table-cell table:style-name="cell_frame_all" table:number-rows-spanned="1" table:number-columns-spanned="1">
                  <text:p text:style-name="table_al">Maximaal aantal uren: 18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1.3</text:p>
                </table:table-cell>
                <table:table-cell table:style-name="cell_frame_all" table:number-rows-spanned="1" table:number-columns-spanned="1">
                  <text:p text:style-name="table_al">Maximaal tarief: € 1.872,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in gevallen waarvoor op grond van het Bouwbesluit een vergunning of ontheffing is vereist, bedoeld in artikel 2.2, eerste lid, aanhef en onder a, van de Wabo,</text:p>
                </table:table-cell>
                <table:table-cell table:style-name="cell_frame_all" table:number-rows-spanned="1" table:number-columns-spanned="1">
                  <text:p text:style-name="table_al">€ 78,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3</text:p>
                </table:table-cell>
                <table:table-cell table:style-name="cell_frame_all" table:number-rows-spanned="1" table:number-columns-spanned="1">
                  <text:p text:style-name="table_al">Indien omtrent een aanvraag tot het verkrijgen van een omgevingsvergunning die betrekking heeft op het slopen van een bouwwerk advies wordt ingewonnen van de welstandscommissie/stadbouwmeester dan wordt bovenvermeld tarief verhoogd met (exclusief omzetbelasting).</text:p>
                </table:table-cell>
                <table:table-cell table:style-name="cell_frame_all" table:number-rows-spanned="1" table:number-columns-spanned="1">
                  <text:p text:style-name="table_al">€ 100,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Asbesthoudende materia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2.1</text:p>
                </table:table-cell>
                <table:table-cell table:style-name="cell_frame_all" table:number-rows-spanned="1" table:number-columns-spanned="1">
                  <text:p text:style-name="table_al">Onverminderd het bepaalde in onderdeel 3.7.1.2 bedraagt het tarief, indien de in die onderdelen bedoelde aanvraag betrekking heeft op een bouwwerk waarin asbest of een asbesthoudend product aanwezig is:</text:p>
                </table:table-cell>
                <table:table-cell table:style-name="cell_frame_all" table:number-rows-spanned="1" table:number-columns-spanned="1">
                  <text:p text:style-name="table_al">€ 53,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anleggen of veranderen weg, 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Per uur:</text:p>
                </table:table-cell>
                <table:table-cell table:style-name="cell_frame_all" table:number-rows-spanned="1" table:number-columns-spanned="1">
                  <text:p text:style-name="table_al">€ 104,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Voor de toepassing van artikel 3.8 is het volgende van bel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Maximaal aantal uren: 6,5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Maximaal tarief: € 676,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Uitweg/inr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een vergunning of ontheffing is vereist, als bedoeld in artikel 2.2, eerste lid, aanhef en onder e, van de Wabo, bedraagt het tarief: Per uur:</text:p>
                </table:table-cell>
                <table:table-cell table:style-name="cell_frame_all" table:number-rows-spanned="1" table:number-columns-spanned="1">
                  <text:p text:style-name="table_al">€ 104,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1.1</text:p>
                </table:table-cell>
                <table:table-cell table:style-name="cell_frame_all" table:number-rows-spanned="1" table:number-columns-spanned="1">
                  <text:p text:style-name="table_al">Voor de toepassing van artikel 3.9.1 is het volgende van bel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1.2</text:p>
                </table:table-cell>
                <table:table-cell table:style-name="cell_frame_all" table:number-rows-spanned="1" table:number-columns-spanned="1">
                  <text:p text:style-name="table_al">Maximaal aantal uren: 6,5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1.3</text:p>
                </table:table-cell>
                <table:table-cell table:style-name="cell_frame_all" table:number-rows-spanned="1" table:number-columns-spanned="1">
                  <text:p text:style-name="table_al">Maximaal tarief: € 676,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Voor het in behandeling nemen van een aanvraag voor een uitwegvergunning.</text:p>
                </table:table-cell>
                <table:table-cell table:style-name="cell_frame_all" table:number-rows-spanned="1" table:number-columns-spanned="1">
                  <text:p text:style-name="table_al">€ 84,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Rioolaanslui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0.1</text:p>
                </table:table-cell>
                <table:table-cell table:style-name="cell_frame_all" table:number-rows-spanned="1" table:number-columns-spanned="1">
                  <text:p text:style-name="table_al">Het tarief voor het in behandeling nemen van een aanvraag voor een rioolaansluitingsvergunning bedraagt</text:p>
                </table:table-cell>
                <table:table-cell table:style-name="cell_frame_all" table:number-rows-spanned="1" table:number-columns-spanned="1">
                  <text:p text:style-name="table_al">€ 84,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Kap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tarief voor het in behandeling nemen van een aanvraag voor een kapvergunning op grond van de Algemene Plaatselijke Verordening bedraagt</text:p>
                </table:table-cell>
                <table:table-cell table:style-name="cell_frame_all" table:number-rows-spanned="1" table:number-columns-spanned="1">
                  <text:p text:style-name="table_al">€ 78,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Opslag van roerende zaken, 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Projecten of handelingen in het kader van de Natuurbeschermingswet 199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cell_frame_all" table:number-rows-spanned="1" table:number-columns-spanned="1">
                  <text:p text:style-name="table_al">€ 1.693,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cell_frame_all" table:number-rows-spanned="1" table:number-columns-spanned="1">
                  <text:p text:style-name="table_al">€ 1.693,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andelingen in het kader van de Flora- en Faunawet: Indien de aanvraag tot het verlenen van een omgevingsvergunning betrekking heeft op een handeling waarvoor op grond van artikel 75, derde lid, van de Flora- en Faunawet ontheffing nodig is, bedraagt het tarief:</text:p>
                </table:table-cell>
                <table:table-cell table:style-name="cell_frame_all" table:number-rows-spanned="1" table:number-columns-spanned="1">
                  <text:p text:style-name="table_al">€ 1.693,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Ander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16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16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Omgevingsvergunning in twee fasen, 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Beoordeling bodemrapport, 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1</text:p>
                </table:table-cell>
                <table:table-cell table:style-name="cell_frame_all" table:number-rows-spanned="1" table:number-columns-spanned="1">
                  <text:p text:style-name="table_al">voor de beoordeling van een milieukundig bodemrapport. Per uur:</text:p>
                </table:table-cell>
                <table:table-cell table:style-name="cell_frame_all" table:number-rows-spanned="1" table:number-columns-spanned="1">
                  <text:p text:style-name="table_al">€ 84,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2</text:p>
                </table:table-cell>
                <table:table-cell table:style-name="cell_frame_all" table:number-rows-spanned="1" table:number-columns-spanned="1">
                  <text:p text:style-name="table_al">voor de beoordeling van een archeologisch bodemrapport: Per uur</text:p>
                </table:table-cell>
                <table:table-cell table:style-name="cell_frame_all" table:number-rows-spanned="1" table:number-columns-spanned="1">
                  <text:p text:style-name="table_al">€ 7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Indien een begroting als bedoeld in 2.3.18.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9.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9.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583,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9.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583,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9.2</text:p>
                </table:table-cell>
                <table:table-cell table:style-name="cell_frame_all" table:number-rows-spanned="1" table:number-columns-spanned="1">
                  <text:p text:style-name="table_al">Indien een begroting als bedoeld in 3.19.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4 Vermindering</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5 Teruggaaf</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Teruggaaf als gevolg van intrekking aanvraag omgevingsvergunning voor bouw-, aanleg- of sloopactiviteiten, Als een aanvrager zijn aanvraag om een omgevingsvergunning voor een project dat geheel of gedeeltelijk bestaat uit bouw-, aanleg- of sloopactiviteiten, als bedoeld in de onderdelen 3.1, 3.2, 3.6 en 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an de op grond van die onderdelen voor de betreffende activiteit verschuldigde leges indien de aanvraag wordt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Teruggaaf als gevolg van intrekking verleende omgevingsvergunning voor bouw-, aanleg- of sloopactiviteiten, Als de gemeente een verleende omgevingsvergunning voor een project dat geheel of gedeeltelijk bestaat uit bouw-, aanleg- of sloopactiviteiten als bedoeld in de onderdelen 3.1, 3.2, 3.6 en 3.7, intrekt op aanvraag van de vergunninghouder, bestaat aanspraak op teruggaaf van een deel van de leges, mits deze aanvraag is ingediend binnen 1 jaar na verlening van de vergunning en van de vergunning geen gebruik is gemaakt. De teruggaaf bedraagt: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Minimumbedrag voor teruggaaf, Een bedrag minder dan € 135,00 wordt niet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1</text:p>
                </table:table-cell>
                <table:table-cell table:style-name="cell_frame_all" table:number-rows-spanned="1" table:number-columns-spanned="1">
                  <text:p text:style-name="table_al">Van de leges verschuldigd op grond van de onderdelen 3.1.2 tot en met 3.1.2.4, 3.2.2 tot en met 3.3.8 en 3.17 en 3.18 wordt geen teruggaaf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Buiten verdere behandeling gestelde aanv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1</text:p>
                </table:table-cell>
                <table:table-cell table:style-name="cell_frame_all" table:number-rows-spanned="1" table:number-columns-spanned="1">
                  <text:p text:style-name="table_al">De voor een aanvraag verschuldigde leges wordt gedeeltelijk terugbetaald indien ook na het geboden verzuim herstel de indiener in gebreke blijft en de aanvraag op grond van artikel 4:5 van de Algemene Wet Bestuursrecht verder buiten behandeling gesteld wor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4">
                  <text:p text:style-name="table_al">
                    <text:span text:style-name="nadrukvet">Hoofdstuk 6 Intrekking omgevingsvergunning</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56,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8 Bestemmingswijzigingen zonder activiteiten</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9 Sloopmeldingen</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0 Reclame</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arief bedraagt voor het in behandeling nemen van een aanvraag tot het verkrijgen van een vergunning overeenkomstig het gestelde in de APV inzake reclamevergunningen</text:p>
                </table:table-cell>
                <table:table-cell table:style-name="cell_frame_all" table:number-rows-spanned="1" table:number-columns-spanned="1">
                  <text:p text:style-name="table_al">€ 78,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Indien omtrent een aanvraag tot het verkrijgen van een reclamevergunning advies wordt ingewonnen van de welstandscommissie/stadbouwmeester dan wordt bovenvermeld tarief verhoogd met (exclusief omzetbelasting).</text:p>
                </table:table-cell>
                <table:table-cell table:style-name="cell_frame_all" table:number-rows-spanned="1" table:number-columns-spanned="1">
                  <text:p text:style-name="table_al">€ 75,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1 Milieubeheer</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 tot het verlenen van een vergunning voor gevelreinig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Per object, per reiniging</text:p>
                </table:table-cell>
                <table:table-cell table:style-name="cell_frame_all" table:number-rows-spanned="1" table:number-columns-spanned="1">
                  <text:p text:style-name="table_al">€ 29,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148,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 tot het verlenen van een ontheffing van het verbod op het gebruik van knalapparatuur</text:p>
                </table:table-cell>
                <table:table-cell table:style-name="cell_frame_all" table:number-rows-spanned="1" table:number-columns-spanned="1">
                  <text:p text:style-name="table_al">€ 130,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voor het opvragen van bodeminformatie van de Milieudienst Westfriesland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Levering bodeminformatie algemeen per locatie</text:p>
                </table:table-cell>
                <table:table-cell table:style-name="cell_frame_all" table:number-rows-spanned="1" table:number-columns-spanned="1">
                  <text:p text:style-name="table_al">€ 23,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Aanvragen van volledige bodemrapportages, ongeacht het aantal, per locatie</text:p>
                </table:table-cell>
                <table:table-cell table:style-name="cell_frame_all" table:number-rows-spanned="1" table:number-columns-spanned="1">
                  <text:p text:style-name="table_al">€ 116,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Hoofdstuk 12 In deze titel niet benoemde beschikkingen</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182,15</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tussenkopvet">Titel 3 Dienstverlening vallend onder Europese dienstenrichtlijn</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Hoofdstuk 1 Horeca</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in behandeling nemen van een aanvraag tot het verkrijgen van een vergunning ingevolge artikel 3 eerste lid, van de Drank en Horecawet</text:p>
                </table:table-cell>
                <table:table-cell table:style-name="cell_frame_all" table:number-rows-spanned="1" table:number-columns-spanned="1">
                  <text:p text:style-name="table_al">€ 673,50</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in behandeling nemen van een aanvraag tot wijziging van het aanhangsel met leidinggevenden ingevolge artikel 30a van de Drank- en Horecawet of het wijzigen van een vergunning in verband met wijzigingen in de inrichtingseisen ingevolge artikel 30 van de Drank- en Horecawet</text:p>
                </table:table-cell>
                <table:table-cell table:style-name="cell_frame_all" table:number-rows-spanned="1" table:number-columns-spanned="1">
                  <text:p text:style-name="table_al">€ 118,0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in behandeling nemen van een aanvraag tot het verkrijgen van een exploitatievergunning ingevolge artikel 2:28 van de algemene Plaatselijke Verordening met daaraan gekoppeld een sluitingstijd van 24.00 uur</text:p>
                </table:table-cell>
                <table:table-cell table:style-name="cell_frame_all" table:number-rows-spanned="1" table:number-columns-spanned="1">
                  <text:p text:style-name="table_al">€ 456,05</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het in behandeling nemen van een aanvraag tot het verkrijgen van een exploitatievergunning ingevolge artikel 2:28 van de algemene Plaatselijke Verordening met daaraan gekoppeld een sluitingstijd van 02.00 uur</text:p>
                </table:table-cell>
                <table:table-cell table:style-name="cell_frame_all" table:number-rows-spanned="1" table:number-columns-spanned="1">
                  <text:p text:style-name="table_al">€ 682,6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het in behandeling nemen van een aanvraag tot het verkrijgen van een exploitatievergunning ingevolge artikel 2:28 van de algemene Plaatselijke Verordening met daaraan gekoppeld een sluitingstijd van 03.00 uur dan wel tot 04.00 uur</text:p>
                </table:table-cell>
                <table:table-cell table:style-name="cell_frame_all" table:number-rows-spanned="1" table:number-columns-spanned="1">
                  <text:p text:style-name="table_al">€ 911,1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het in behandeling nemen van een aanvraag tot wijziging of aanpassing van een exploitatievergunning als bedoeld in artikel 1.2, 1.2.1 of 1.2.2</text:p>
                </table:table-cell>
                <table:table-cell table:style-name="cell_frame_all" table:number-rows-spanned="1" table:number-columns-spanned="1">
                  <text:p text:style-name="table_al">€ 118,0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het in behandeling nemen van een aanvraag tot het verkrijgen van een eenmalige verlenging van het sluitingsuur tot maximaal 02.00 uur, ingevolge artikel 2:29 van de Algemene Plaatselijke Verordening</text:p>
                </table:table-cell>
                <table:table-cell table:style-name="cell_frame_all" table:number-rows-spanned="1" table:number-columns-spanned="1">
                  <text:p text:style-name="table_al">€ 45,5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in behandeling nemen van een aanvraag tot het verkrijgen van een ontheffing ingevolge artikel 35 van de Drank- en horecaverordening.</text:p>
                </table:table-cell>
                <table:table-cell table:style-name="cell_frame_all" table:number-rows-spanned="1" table:number-columns-spanned="1">
                  <text:p text:style-name="table_al">€ 75,60</text:p>
                </table:table-cell>
              </table:table-row>
              <table:table-row table:style-name="row">
                <table:table-cell table:style-name="cell_frame_all" table:number-rows-spanned="1" table:number-columns-spanned="3">
                  <text:p text:style-name="table_al">
                    <text:span text:style-name="nadrukvet">Hoofdstuk 2 Organiseren evenementen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in behandeling nemen van een aanvraag tot het verkrijgen van een vergunning tot het houden van een evenement of snuffelmarkt overeenkomstig het gestelde i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Waarbij maximaal 100 deelnemers/bezoekers verwacht worden en welke niet valt onder de vrijstelling zoals aangegeven in de Algemene plaatselijke verordening:</text:p>
                </table:table-cell>
                <table:table-cell table:style-name="cell_frame_all" table:number-rows-spanned="1" table:number-columns-spanned="1">
                  <text:p text:style-name="table_al">€ 30,8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Waarbij tussen 101 en 1000 deelnemers/bezoekers verwacht worden:</text:p>
                </table:table-cell>
                <table:table-cell table:style-name="cell_frame_all" table:number-rows-spanned="1" table:number-columns-spanned="1">
                  <text:p text:style-name="table_al">€ 135,7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Waarbij tussen 1001 en 2500 deelnemers/bezoekers verwacht worden:</text:p>
                </table:table-cell>
                <table:table-cell table:style-name="cell_frame_all" table:number-rows-spanned="1" table:number-columns-spanned="1">
                  <text:p text:style-name="table_al">€ 201,3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Waarbij meer dan 2500 deelnemers/ bezoekers verwacht worden:</text:p>
                </table:table-cell>
                <table:table-cell table:style-name="cell_frame_all" table:number-rows-spanned="1" table:number-columns-spanned="1">
                  <text:p text:style-name="table_al">€ 264,90</text:p>
                </table:table-cell>
              </table:table-row>
              <table:table-row table:style-name="row">
                <table:table-cell table:style-name="cell_frame_all" table:number-rows-spanned="1" table:number-columns-spanned="3">
                  <text:p text:style-name="table_al">
                    <text:span text:style-name="nadrukvet">Hoofdstuk 3 Prostitutiebedrijv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4 Splitsingsvergunning woonruimte</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5 Leefmilieuverordening</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6 Brandbeveiligingsverordening</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het in behandeling nemen van een aanvraag tot het verstrekken van een gebruiksvergunning met betrekking tot het brandveilig gebruik van een niet bouwwerk, als bedoeld in artikel 2.1 van de Brandbeveiligingsverordening</text:p>
                </table:table-cell>
                <table:table-cell table:style-name="cell_frame_all" table:number-rows-spanned="1" table:number-columns-spanned="1">
                  <text:p text:style-name="table_al">€ 535,3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tarief bedraagt voor het in behandeling nemen van Ten behoeve van een inrichting welke langer dan twee weken in gebruik zal zijn. Welk bedrag wordt verhoogd met een tarief per uur van</text:p>
                </table:table-cell>
                <table:table-cell table:style-name="cell_frame_all" table:number-rows-spanned="1" table:number-columns-spanned="1">
                  <text:p text:style-name="table_al">€ 107,95</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Het aantal door te berekenen uren wordt overeenkomstig onderstaande tabel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a. Ziekenhuizen/verpleeghuizen 1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b. Bedrijven met meer dan 150 personeelsleden 10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c. Bejaardenoorden/-huisvesting 5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5</text:p>
                </table:table-cell>
                <table:table-cell table:style-name="cell_frame_all" table:number-rows-spanned="1" table:number-columns-spanned="1">
                  <text:p text:style-name="table_al">d. Gezinsvervangende tehuizen 5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6</text:p>
                </table:table-cell>
                <table:table-cell table:style-name="cell_frame_all" table:number-rows-spanned="1" table:number-columns-spanned="1">
                  <text:p text:style-name="table_al">e. Kinder-/gehandicaptendagverblijven 5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7</text:p>
                </table:table-cell>
                <table:table-cell table:style-name="cell_frame_all" table:number-rows-spanned="1" table:number-columns-spanned="1">
                  <text:p text:style-name="table_al">f. Hotels/verblijfsgebouwen e.d. 5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8</text:p>
                </table:table-cell>
                <table:table-cell table:style-name="cell_frame_all" table:number-rows-spanned="1" table:number-columns-spanned="1">
                  <text:p text:style-name="table_al">g. Inrichting ingevolge artikel 1 van de overlastverordening 5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9</text:p>
                </table:table-cell>
                <table:table-cell table:style-name="cell_frame_all" table:number-rows-spanned="1" table:number-columns-spanned="1">
                  <text:p text:style-name="table_al">h. Overige 5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Ten behoeve van een inrichting welke korter dan twee weken in gebruik zal zijn</text:p>
                </table:table-cell>
                <table:table-cell table:style-name="cell_frame_all" table:number-rows-spanned="1" table:number-columns-spanned="1">
                  <text:p text:style-name="table_al">€ 142,80</text:p>
                </table:table-cell>
              </table:table-row>
              <table:table-row table:style-name="row">
                <table:table-cell table:style-name="cell_frame_all" table:number-rows-spanned="1" table:number-columns-spanned="3">
                  <text:p text:style-name="table_al">
                    <text:span text:style-name="nadrukvet">Hoofdstuk 7 In deze titel niet benoemde vergunning, ontheffing of andere beschikking</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12,90</text:p>
                </table:table-cell>
              </table:table-row>
            </table:table>
            <text:p text:style-name="table_bottom"/>
          </text:section>
          <text:p text:style-name="al"/>
          <text:section text:name="bijlage-sluiting_id1-3-2-4-18" text:style-name="bijlage-sluiting">
            <text:section text:name="gegeven_id1-3-2-4-18-1" text:style-name="gegeven">
              <text:p text:style-name="dagtekening">
              <text:span text:style-name="datum">Besloten in de openbare vergadering van 12 december 2017</text:span>
            </text:p>
            </text:section>
            <text:section text:name="ondertekening_id1-3-2-4-18-2">
              <text:p><text:span text:style-name="functie">De griffier,</text:span></text:p>
            </text:section>
            <text:section text:name="ondertekening_id1-3-2-4-18-3">
              <text:p><text:span text:style-name="functie">De voorzitter</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3953</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953</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953</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Enkhuiz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953</meta:user-defined>
    <meta:user-defined meta:name="OVERHEIDop.GmbID/DC.identifier">gmb-2017-223953</meta:user-defined>
    <meta:user-defined meta:name="OVERHEID.TaxonomieBeleidsagenda/OVERHEID.category">Financiën | Organisatie en beleid</meta:user-defined>
    <meta:user-defined meta:name="OVERHEID.Gemeente/DC.spatial">Enkhuizen</meta:user-defined>
    <meta:user-defined meta:name="DC.source">artikel 147 van de Gemeentewet;1.0:c:BWBR0005416&amp;artikel=147&amp;g=2017-07-01</meta:user-defined>
    <meta:user-defined meta:name="DC.source">artikel 229 van de Gemeentewet;1.0:c:BWBR0005416&amp;artikel=229&amp;g=2017-07-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Zaaknummer: 679367</meta:user-defined>
    <meta:user-defined meta:name="DCTERMS.alternative">Verordening op de heffing en invordering van leges Enkhuizen 2018</meta:user-defined>
    <meta:user-defined meta:name="OVERHEID.Organisatietype/OVERHEID.organisationType">gemeente</meta:user-defined>
    <meta:user-defined meta:name="OVERHEID.Informatietype/DC.type">officiële publicatie</meta:user-defined>
    <meta:user-defined meta:name="OVERHEID.Gemeente/DC.creator">Enkhuizen</meta:user-defined>
    <dc:language>nl</dc:language>
    <meta:user-defined meta:name="xs:date/OVERHEIDop.startdatum">2017-12-19</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op.betreftRegeling">CVDR604793_1</meta:user-defined>
    <meta:user-defined meta:name="OVERHEIDop.versieInformatie"/>
  </office:meta>
</office:document-meta>
</file>