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Optreden van 2 zangers op 29 december 2017, Sportlaan 44, Aalsmeer - Zaaknummer Z-2017/06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december 2017</text:span>
          </text:p>
            <text:p text:style-name="common-al">Optreden van 2 zangers op 29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94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4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4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treden van 2 zangers op 29 december 2017, Sportlaan 44, Aalsmeer - Zaaknummer Z-2017/060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947</meta:user-defined>
    <meta:user-defined meta:name="OVERHEIDop.GmbID/DC.identifier">gmb-2017-223947</meta:user-defined>
    <meta:user-defined meta:name="OVERHEID.TaxonomieBeleidsagenda/OVERHEID.category">Ruimte en infrastructuur | Organisatie en beleid</meta:user-defined>
    <meta:user-defined meta:name="OVERHEIDop.referentienummer">Z-2017/060152</meta:user-defined>
    <meta:user-defined meta:name="DCTERMS.abstract">Optreden van 2 zangers op 2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a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3 475557</meta:user-defined>
    <meta:user-defined meta:name="OVERHEIDop.versieInformatie"/>
  </office:meta>
</office:document-meta>
</file>