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Regeling reiskosten woon-werkverkeer 2017</text:p>
      <text:section text:name="regeling_id1-3-2" text:style-name="regeling">
        <text:section text:name="aanhef_id1-3-2-1" text:style-name="aanhef">
          <text:section text:name="preambule_id1-3-2-1-1" text:style-name="preambule">
            <text:p text:style-name="al"/>
            <text:p text:style-name="al">Zaaknummer: 1436145</text:p>
            <text:p text:style-name="al"/>
            <text:p text:style-name="al">Gelezen het voorstel van Personeel &amp; Organisatie</text:p>
            <text:p text:style-name="al"/>
            <text:p text:style-name="al">d.d. 29 november 2017</text:p>
            <text:p text:style-name="al"/>
            <text:p text:style-name="al">gelet op</text:p>
            <text:list text:style-name="id1-3-2-1-1-9">
              <text:list-item text:style-override="id1-3-2-1-1-9-1">
                <text:number>-</text:number>
                <text:p text:style-name="al">artikel 3:22 van de CAR-UWO</text:p>
              </text:list-item>
              <text:list-item text:style-override="id1-3-2-1-1-9-2">
                <text:number>-</text:number>
                <text:p text:style-name="al">fiscale wetgeving over reiskosten;</text:p>
              </text:list-item>
              <text:list-item text:style-override="id1-3-2-1-1-9-3">
                <text:number>-</text:number>
                <text:p text:style-name="al">het gestelde in artikel 160 Gemeentewet;</text:p>
              </text:list-item>
              <text:list-item text:style-override="id1-3-2-1-1-9-4">
                <text:number>-</text:number>
                <text:p text:style-name="al">het instemmend advies van de Ondernemingsraad; </text:p>
              </text:list-item>
            </text:list>
            <text:p text:style-name="al"/>
            <text:p text:style-name="al">Het college van burgemeester en wethouders van de gemeente Hoorn besluit:</text:p>
            <text:p text:style-name="al"/>
            <text:p text:style-name="al">vast te stellen de Regeling reiskosten woon-werkverkeer 2017</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p text:style-name="al">1. Medewerker: </text:p>
            <text:p text:style-name="al">De ambtenaar als bedoeld in artikel 1:1 lid 1 sub a van de CAR/UWO, die niet verplicht is om zich in of dichterbij zijn standplaats te gaan wonen als bedoeld in artikel 15:1:17 van de CAR/UWO.</text:p>
            <text:p text:style-name="al">2. Reisafstand: </text:p>
            <text:p text:style-name="al">De afstand tussen het woonadres en de standplaats. De reisafstand wordt bepaald met de routeplanner van Google Maps (de snelste route).</text:p>
            <text:p text:style-name="al">3. Standplaats: </text:p>
            <text:p text:style-name="al">De plaats of het met name genoemde adres waar de medewerker gewoonlijk zijn werkzaamheden verricht.</text:p>
            <text:p text:style-name="al"/>
          </text:section>
          <text:section text:name="artikel_id1-3-2-2-3" text:style-name="artikel">
            <text:p text:style-name="artikel_kop_titel"><text:span text:style-name="artikel_kop_label">Artikel</text:span> <text:span text:style-name="artikel_kop_nr">2</text:span> Uitgangspunten vergoeding c.q. tegemoetkoming in de kosten</text:p>
            <text:p text:style-name="al"/>
            <text:p text:style-name="al">Lid 1</text:p>
            <text:p text:style-name="al">De medewerker heeft aanspraak op een volledige vergoeding van de aantoonbaar gemaakte kosten voor het daadwerkelijk dagelijks heen en weer reizen tussen de woning en de standplaats met het openbaar vervoer, inclusief voor- en na vervoer bij een treinabonnement voor maximaal twee zones of stallingskosten aan een van beide kanten van het reistraject.</text:p>
            <text:p text:style-name="al"/>
            <text:p text:style-name="al">Lid 2</text:p>
            <text:p text:style-name="al">De gemeente Hoorn verstrekt in principe vervoerbewijzen aan de medewerker via een gebruikersovereenkomst met een OV-vervoerder, in plaats van de vergoeding bedoeld in het eerste lid van dit artikel.</text:p>
            <text:p text:style-name="al"/>
            <text:p text:style-name="al">Lid 3</text:p>
            <text:p text:style-name="al">De medewerker die dagelijks heen en weer reist tussen de woning en de standplaats met eigen vervoer (zoals fiets of auto) heeft aanspraak op een tegemoetkoming in de kosten voor één keer per dag heen en weer reizen, als de reisafstand meer dan tien kilometer bedraagt.</text:p>
            <text:p text:style-name="al"/>
            <text:p text:style-name="al">Lid 4</text:p>
            <text:p text:style-name="al">In afwijking van lid 3 kan een medewerker in de volgende situaties de te maken kosten voor incidenteel extra reizen van en naar de gebruikelijke werklocatie en eventuele kosten van een maaltijd, als ware het een dienstreis declareren:</text:p>
            <text:p text:style-name="al">- bij een oproep in de beschikbaarheidsdienst (storingen, calamiteiten, gladheid, e.d.);</text:p>
            <text:p text:style-name="al">- bij een ingeroosterd gebroken dienstrooster met een tussenperiode van meer dan een uur;</text:p>
            <text:p text:style-name="al">Bij deze declaraties is artikel 3:21 van de CAR-UWO en de regeling dienstreizen en verblijfskosten 2016 van toepassing. </text:p>
            <text:p text:style-name="al"/>
            <text:p text:style-name="al">Lid 5</text:p>
            <text:p text:style-name="al">Bij de berekening van de vergoeding, c.q. tegemoetkoming in de kosten of verstrekking van een vervoerbewijs wordt uitgegaan van de daadwerkelijke reisdagen op basis van het vastgestelde werkrooster. </text:p>
            <text:p text:style-name="al">Tevens wordt rekening gehouden met een forfaitair aantal verlof-, feest- en ziektedagen: bij een 5-daagse werkweek heeft een jaar 214 werkdagen. </text:p>
            <text:p text:style-name="al">Bij een kortere werkweek wordt de vergoeding c.q. tegemoetkoming evenredig berekend.</text:p>
            <text:p text:style-name="al"/>
          </text:section>
          <text:section text:name="artikel_id1-3-2-2-4" text:style-name="artikel">
            <text:p text:style-name="artikel_kop_titel"><text:span text:style-name="artikel_kop_label">Artikel</text:span> <text:span text:style-name="artikel_kop_nr">3</text:span> Hoogte vergoeding, c.q. tegemoetkoming in de kosten</text:p>
            <text:p text:style-name="al"/>
            <text:p text:style-name="al">Lid 1</text:p>
            <text:p text:style-name="al">De tegemoetkoming in de kosten voor het dagelijks heen en weer reizen tussen de woning en de standplaats als bedoeld in artikel 2 lid 3 is onafhankelijk van het soort vervoermiddel en bedraagt € 0,10 per kilometer vanaf 10 kilometer tot maximaal 40 kilometer gerekend vanaf de drempel van 10 kilometer (enkele reisafstand).</text:p>
            <text:p text:style-name="al"/>
            <text:p text:style-name="al">Lid 2</text:p>
            <text:p text:style-name="al">De vergoeding van de reiskosten voor het woon-werkverkeer of verstrekking van het OV-vervoerbewijs is onbelast voor de medewerker zolang dit binnen de fiscale wetgeving is toegestaan.</text:p>
            <text:p text:style-name="al"/>
          </text:section>
          <text:section text:name="artikel_id1-3-2-2-5" text:style-name="artikel">
            <text:p text:style-name="artikel_kop_titel"><text:span text:style-name="artikel_kop_label">Artikel</text:span> <text:span text:style-name="artikel_kop_nr">4</text:span> Uitbetaling</text:p>
            <text:p text:style-name="al"/>
            <text:p text:style-name="al">De vergoeding van, c.q. tegemoetkoming in de reiskosten wordt eenmaal per kalendermaand bij het salaris als vaste vergoeding aan de medewerker welke de aanvraag heeft ingediend, uitbetaald. </text:p>
            <text:p text:style-name="al"/>
          </text:section>
          <text:section text:name="artikel_id1-3-2-2-6" text:style-name="artikel">
            <text:p text:style-name="artikel_kop_titel"><text:span text:style-name="artikel_kop_label">Artikel</text:span> <text:span text:style-name="artikel_kop_nr">5</text:span> Afwezigheidsituaties</text:p>
            <text:p text:style-name="al"/>
            <text:p text:style-name="al">Als in een aaneengesloten periode van ten minste zes weken niet is gereisd, wordt de vergoeding van de reiskosten stopgezet.</text:p>
            <text:p text:style-name="al"/>
          </text:section>
          <text:section text:name="artikel_id1-3-2-2-7" text:style-name="artikel">
            <text:p text:style-name="artikel_kop_titel"><text:span text:style-name="artikel_kop_label">Artikel</text:span> <text:span text:style-name="artikel_kop_nr">6</text:span> Onvoorziene gevallen</text:p>
            <text:p text:style-name="al"/>
            <text:p text:style-name="al">In gevallen waarin deze regeling niet of niet in redelijkheid voorziet, kan het college een bijzondere voorziening treffen.</text:p>
            <text:p text:style-name="al"/>
          </text:section>
          <text:section text:name="artikel_id1-3-2-2-8" text:style-name="artikel">
            <text:p text:style-name="artikel_kop_titel"><text:span text:style-name="artikel_kop_label">Artikel</text:span> <text:span text:style-name="artikel_kop_nr">7</text:span> Inwerkingtreding</text:p>
            <text:p text:style-name="al"/>
            <text:p text:style-name="al">Dit besluit treedt in werking op de dag na publicatie in het gemeenteblad onder gelijktijdige intrekking van de Regeling reiskosten woon-werkverkeer 2016.</text:p>
            <text:p text:style-name="al"/>
            <text:p text:style-name="al">te bepalen dat bovenstaand wordt bekendgemaakt:</text:p>
            <text:list text:style-name="id1-3-2-2-8-6">
              <text:list-item text:style-override="id1-3-2-2-8-6-1">
                <text:number>-</text:number>
                <text:p text:style-name="al"> door opname in het Gemeenteblad </text:p>
              </text:list-item>
              <text:list-item text:style-override="id1-3-2-2-8-6-2">
                <text:number>-</text:number>
                <text:p text:style-name="al"> en overheid.nl</text:p>
              </text:list-item>
            </text:list>
            <text:p text:style-name="al"/>
            <text:p text:style-name="al"/>
            <text:p text:style-name="al">Aldus vastgesteld 1 december 2017</text:p>
            <text:p text:style-name="al"/>
            <text:p text:style-name="al"/>
            <text:p text:style-name="al">College van burgemeester en wethouders</text:p>
            <text:p text:style-name="al"/>
            <text:p text:style-name="al"/>
            <text:p text:style-name="al"/>
            <text:p text:style-name="al">de secretaris,                                de burgemeester,</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 Toelichting</text:span> </text:p>
          <text:p text:style-name="al"/>
          <text:p text:style-name="al">Berekening vergoeding woon-werkverkeer per maand (= systematiek van de Fiscus)</text:p>
          <text:p text:style-name="al"/>
          <text:p text:style-name="al">De werkgever mag een vaste vergoeding geven voor reiskosten woon-werkverkeer op basis van 214 werkdagen per jaar. Dit geldt voor iemand die 5 dagen per week werkt, voor een parttimer is dit naar rato van het aantal werkdagen per week. De Belastingdienst gaat er wel vanuit dat je minimaal 70% van de 214 werkdagen ook daadwerkelijk naar je werk hebt gereisd.</text:p>
          <text:p text:style-name="al"/>
          <text:p text:style-name="al">
          <text:span text:style-name="nadrukvet">Voorwaarden:</text:span>
        </text:p>
          <text:list text:style-name="id1-3-2-4-8">
            <text:list-item text:style-override="id1-3-2-4-8-1">
              <text:number>-</text:number>
              <text:p text:style-name="al"> een reispatroon van gemiddeld 5 of meer dagen per week </text:p>
            </text:list-item>
            <text:list-item text:style-override="id1-3-2-4-8-2">
              <text:number>-</text:number>
              <text:p text:style-name="al"> op ten minste 128 dagen per jaar </text:p>
            </text:list-item>
            <text:list-item text:style-override="id1-3-2-4-8-3">
              <text:number>-</text:number>
              <text:p text:style-name="al">naar dezelfde standplaats.</text:p>
              <text:p text:style-name="al"/>
            </text:list-item>
          </text:list>
          <text:p text:style-name="al">Bereken de volgende formule:</text:p>
          <text:p text:style-name="al"/>
          <text:p text:style-name="al">
          <text:span text:style-name="nadrukondlijn">(A)Reisafstand x 2 x (B)214 x reisdagen per week :5 x € 0,10</text:span>
        </text:p>
          <text:p text:style-name="al">                                                12</text:p>
          <text:p text:style-name="al">
          <text:span text:style-name="nadrukvet"/>
        </text:p>
          <text:p text:style-name="al">
          <text:span text:style-name="nadrukvet">Toelichting:</text:span>
        </text:p>
          <text:list text:style-name="id1-3-2-4-15">
            <text:list-item text:style-override="id1-3-2-4-15-1">
              <text:number>-</text:number>
              <text:p text:style-name="al"> A: De reisafstand is de op een decimaal achter de komma afgeronde reisafstand tussen de woning en de standplaats min 10 kilometer, berekend met de routeplanner Google Maps (snelste route) maal 2 (vice versa).</text:p>
            </text:list-item>
            <text:list-item text:style-override="id1-3-2-4-15-2">
              <text:number>-</text:number>
              <text:p text:style-name="al"> B: 214 is het standaard aantal reisdagen per jaar voor een volledige werkweek met 5 reisdagen; daarbij is rekening gehouden met reisonderbrekingen in verband met bijvoorbeeld incidenteel thuiswerken, korte ziekte, vakantie en verlof. Die dagen hoef je niet af te trekken.</text:p>
            </text:list-item>
            <text:list-item text:style-override="id1-3-2-4-15-3">
              <text:number>-</text:number>
              <text:p text:style-name="al">Als je minder dan 5 dagen per week naar je werkt reist (bijvoorbeeld bij 4x9 of deeltijd) dan bereken je het totaal aantal dagen naar rato. Dat doe je door te vermenigvuldigen met het aantal dagen dat je gemiddeld per week reist en dan weer te delen door 5. Als je een afwisselend rooster hebt over meerdere weken dan bereken je eerst het gemiddelde over die periode om naar een weekgemiddelde. Bijvoorbeeld: je werkt de ene week 4 dagen en de andere week 5. Dan reken je met 9:2=4,5:5=0,9x214=192,6</text:p>
            </text:list-item>
            <text:list-item text:style-override="id1-3-2-4-15-4">
              <text:number>-</text:number>
              <text:p text:style-name="al">0,10 is de kilometervergoeding (norm 2015).</text:p>
            </text:list-item>
            <text:list-item text:style-override="id1-3-2-4-15-5">
              <text:number>-</text:number>
              <text:p text:style-name="al">De uitkomst van de berekening wordt op twee decimalen achter de komma afgerond.</text:p>
            </text:list-item>
          </text:list>
          <text:p text:style-name="al"/>
          <text:p text:style-name="al">De berekening moet dus evenredig lager wordt vastgesteld als:</text:p>
          <text:list text:style-name="id1-3-2-4-18">
            <text:list-item text:style-override="id1-3-2-4-18-1">
              <text:number>-</text:number>
              <text:p text:style-name="al"> de medewerker reist op gemiddeld minder dan 5 dagen per week;</text:p>
            </text:list-item>
            <text:list-item text:style-override="id1-3-2-4-18-2">
              <text:number>-</text:number>
              <text:p text:style-name="al"> de dienstbetrekking begint of eindigt in de loop van het kalenderjaar;</text:p>
            </text:list-item>
            <text:list-item text:style-override="id1-3-2-4-18-3">
              <text:number>-</text:number>
              <text:p text:style-name="al"> de reisafstand wijzigt door bijvoorbeeld overplaatsing of verhuizing;</text:p>
            </text:list-item>
            <text:list-item text:style-override="id1-3-2-4-18-4">
              <text:number>-</text:number>
              <text:p text:style-name="al">bij langdurige afwezigheid &gt; 6 weken.</text:p>
            </text:list-item>
          </text:list>
          <text:p text:style-name="al"/>
          <text:p text:style-name="al">
          <text:span text:style-name="nadrukvet">Stopzetten en hervatten</text:span>
        </text:p>
          <text:p text:style-name="al">Bij volledige afwezigheid, bijvoorbeeld wegens ziekte, verlof, ziekte of schorsing gedurende een aaneengesloten periode van meer dan zes weken wordt de uitbetaling van de maandelijkse tegemoetkoming na ommekomst van die zes weken gestopt.</text:p>
          <text:p text:style-name="al">Bij hervatting van de reizen gaat de vergoeding weer in vanaf de eerste van de maand volgend op die waarin het reizen weer is begonnen.</text:p>
          <text:p text:style-name="al"/>
          <text:p text:style-name="al">
          <text:span text:style-name="nadrukvet">Wat te doen bij ziekte of langdurige afwezigheid?</text:span>
        </text:p>
          <text:p text:style-name="al">Als je een aaneengesloten periode van ten minste zes weken niet reist in verband met ziekte of langdurige afwezigheid, wordt met ingang van de eerste dag van de opvolgende maand waarin je ziek bent geworden geen tegemoetkoming betaald. Je brengt dan het aantal ziekte- of afwezigheiddagen vanaf de eerste dag van de nieuwe maand volgend op de dag dat je ziek bent geworden in mindering op de 214 werkdagen. Verzuim je deze dagen in mindering te brengen en voldoe je daardoor niet meer aan de eis dat je minimaal 70% van de 214 werkdagen naar je werk hebt gereisd, dan is dit fiscaal onzuiver en zijn hier consequenties aan verbonden. </text:p>
          <text:p text:style-name="al"/>
          <text:p text:style-name="al">
          <text:span text:style-name="nadrukvet">Overstappen eigen vervoer – openbaar vervoer en </text:span>
          <text:span text:style-name="nadrukvet">vice</text:span>
          <text:span text:style-name="nadrukvet"> versa</text:span>
        </text:p>
          <text:p text:style-name="al">Voor het streekvervoer (bus) is een seizoensvariant mogelijk. De medewerker kan de keuze om het OV-gebruik te wijzigen in het gebruik van eigen vervoer v.v. tussentijds slechts doen als dat past binnen de voorwaarden van de aanbieders van de OV-bewijzen. </text:p>
          <text:p text:style-name="al">Als meer incidenteel of in korte periodes van vervoerwijze wordt gewisseld, in geval van bijvoorbeeld slecht weer, dan wordt de vergoeding niet omgezet. Extra gemaakte kosten worden niet vergoed.</text:p>
          <text:p text:style-name="al"/>
          <text:p text:style-name="al">
          <text:span text:style-name="nadrukvet">Incidenteel extra woon-werkverkeer</text:span>
        </text:p>
          <text:p text:style-name="al">De vaste vergoeding wordt op grond van artikel 2 lid 3 en 4 niet aangepast, als de medewerker incidenteel extra moet reizen van en naar de gebruikelijke werklocatie, bijvoorbeeld een extra werkdag, avondvergadering, storingsdienst of ander overwerk. De medewerker kan in bepaalde situaties op grond van lid 3 van artikel 2 de extra kosten (reiskosten en eventueel een maaltijd) als ware het een dienstreis declareren.</text:p>
          <text:p text:style-name="al"/>
          <text:p text:style-name="al">
          <text:span text:style-name="nadrukvet">Carpoolen</text:span>
        </text:p>
          <text:p text:style-name="al">Als werknemers zelf een carpool organiseren, wordt zowel de chauffeur als de meerijders de tegemoetkoming in de reiskosten verstrekt op grond van artikel 2 lid 3 en 4, exclusief de ‘omrijdkilometers’ (omdat deze door de Fiscus worden aangemerkt als privé-kilometers). </text:p>
          <text:p text:style-name="al"/>
          <text:p text:style-name="al">
          <text:span text:style-name="nadrukvet">Fiscaal voordeel</text:span>
        </text:p>
          <text:p text:style-name="al">De reiskosten woon-werkverkeer kunnen fiscaal worden uitgeruild met het Individueel Keuze Budget (Zie de Regeling IKB).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394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4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4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iskosten woon-werkverk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42</meta:user-defined>
    <meta:user-defined meta:name="OVERHEIDop.GmbID/DC.identifier">gmb-2017-223942</meta:user-defined>
    <meta:user-defined meta:name="OVERHEID.TaxonomieBeleidsagenda/OVERHEID.category">Bestuur | Organisatie en beleid</meta:user-defined>
    <meta:user-defined meta:name="OVERHEID.Gemeente/DC.spatial">Hoorn</meta:user-defined>
    <meta:user-defined meta:name="DC.source">artikel 160 van de Gemeentewet;1.0:c:BWBR0005416&amp;artikel=160&amp;g=2017-07-01</meta:user-defined>
    <meta:user-defined meta:name="DC.source">;http://decentrale.regelgeving.overheid.nl/cvdr/xhtmloutput/Historie/Hoorn/CVDR89701/CVDR89701_11.html</meta:user-defined>
    <meta:user-defined meta:name="OVERHEIDop.referentienummer">1436145</meta:user-defined>
    <meta:user-defined meta:name="DCTERMS.alternative">Regeling reiskosten woon-werkverkeer 2017</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2-19</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04785_1</meta:user-defined>
    <meta:user-defined meta:name="OVERHEIDop.versieInformatie"/>
  </office:meta>
</office:document-meta>
</file>