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Optreden van een band op 28 december 2017, Sportlaan 44, Aalsmeer - Zaaknummer Z-2017/06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december 2017</text:span>
          </text:p>
            <text:p text:style-name="common-al">Optreden van een band op 28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94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treden van een band op 28 december 2017, Sportlaan 44, Aalsmeer - Zaaknummer Z-2017/06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941</meta:user-defined>
    <meta:user-defined meta:name="OVERHEIDop.GmbID/DC.identifier">gmb-2017-223941</meta:user-defined>
    <meta:user-defined meta:name="OVERHEID.TaxonomieBeleidsagenda/OVERHEID.category">Ruimte en infrastructuur | Organisatie en beleid</meta:user-defined>
    <meta:user-defined meta:name="OVERHEIDop.referentienummer">Z-2017/060153</meta:user-defined>
    <meta:user-defined meta:name="DCTERMS.abstract">Optreden van een band op 28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a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